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7cm" fo:margin-left="-0.328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1.568cm"/>
    </style:style>
    <style:style style:name="Tabela1.C" style:family="table-column">
      <style:table-column-properties style:column-width="0.949cm"/>
    </style:style>
    <style:style style:name="Tabela1.D" style:family="table-column">
      <style:table-column-properties style:column-width="0.129cm"/>
    </style:style>
    <style:style style:name="Tabela1.E" style:family="table-column">
      <style:table-column-properties style:column-width="0.893cm"/>
    </style:style>
    <style:style style:name="Tabela1.F" style:family="table-column">
      <style:table-column-properties style:column-width="0.676cm"/>
    </style:style>
    <style:style style:name="Tabela1.G" style:family="table-column">
      <style:table-column-properties style:column-width="0.531cm"/>
    </style:style>
    <style:style style:name="Tabela1.H" style:family="table-column">
      <style:table-column-properties style:column-width="1.926cm"/>
    </style:style>
    <style:style style:name="Tabela1.I" style:family="table-column">
      <style:table-column-properties style:column-width="0.963cm"/>
    </style:style>
    <style:style style:name="Tabela1.J" style:family="table-column">
      <style:table-column-properties style:column-width="1.452cm"/>
    </style:style>
    <style:style style:name="Tabela1.K" style:family="table-column">
      <style:table-column-properties style:column-width="2.33cm"/>
    </style:style>
    <style:style style:name="Tabela1.L" style:family="table-column">
      <style:table-column-properties style:column-width="0.746cm"/>
    </style:style>
    <style:style style:name="Tabela1.M" style:family="table-column">
      <style:table-column-properties style:column-width="1.164cm"/>
    </style:style>
    <style:style style:name="Tabela1.N" style:family="table-column">
      <style:table-column-properties style:column-width="0.229cm"/>
    </style:style>
    <style:style style:name="Tabela1.O" style:family="table-column">
      <style:table-column-properties style:column-width="2.417cm"/>
    </style:style>
    <style:style style:name="Tabela1.P" style:family="table-column">
      <style:table-column-properties style:column-width="0.1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ela1.2" style:family="table-row">
      <style:table-row-properties style:min-row-height="0.34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2.5pt solid #000000" fo:border-right="2.5pt solid #000000" fo:border-top="none" fo:border-bottom="2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top" fo:padding="0.097cm" fo:border-left="2.5pt solid #000000" fo:border-right="none" fo:border-top="2.5pt solid #000000" fo:border-bottom="2.5pt solid #000000" style:writing-mode="lr-tb"/>
    </style:style>
    <style:style style:name="Tabela1.P10" style:family="table-cell">
      <style:table-cell-properties style:vertical-align="top" fo:padding="0.097cm" fo:border="2.5pt solid #000000" style:writing-mode="lr-tb"/>
    </style:style>
    <style:style style:name="Tabela1.31" style:family="table-row">
      <style:table-row-properties style:min-row-height="0.388cm" fo:keep-together="auto"/>
    </style:style>
    <style:style style:name="Tabela1.42" style:family="table-row">
      <style:table-row-properties style:min-row-height="0.369cm" fo:keep-together="auto"/>
    </style:style>
    <style:style style:name="Tabela1.A42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ela1.44" style:family="table-row">
      <style:table-row-properties style:min-row-height="2.217cm" fo:keep-together="auto"/>
    </style:style>
    <style:style style:name="Tabela1.A4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P4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1.45" style:family="table-row">
      <style:table-row-properties style:min-row-height="0.51cm" fo:keep-together="auto"/>
    </style:style>
    <style:style style:name="Tabela1.46" style:family="table-row">
      <style:table-row-properties style:min-row-height="0.072cm" fo:keep-together="auto"/>
    </style:style>
    <style:style style:name="Tabela1.A4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A47" style:family="table-cell">
      <style:table-cell-properties style:vertical-align="top" fo:padding="0.191cm" fo:border="2.5pt solid #000000" style:writing-mode="lr-tb"/>
    </style:style>
    <style:style style:name="Tabela2" style:family="table">
      <style:table-properties style:width="17.29cm" fo:margin-left="-0.235cm" table:align="left" style:writing-mode="lr-tb"/>
    </style:style>
    <style:style style:name="Tabela2.A" style:family="table-column">
      <style:table-column-properties style:column-width="17.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style:font-name="Aparajita" fo:font-size="12pt" style:font-size-asian="12pt" style:font-name-complex="Aparajita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parajita" fo:font-size="12pt" style:font-size-asian="12pt" style:font-name-complex="Aparajita" style:font-size-complex="12pt"/>
    </style:style>
    <style:style style:name="P4" style:family="paragraph" style:parent-style-name="Standard">
      <style:paragraph-properties style:snap-to-layout-grid="false"/>
      <style:text-properties style:font-name="Aparajita" fo:font-size="12pt" style:font-size-asian="12pt" style:font-name-complex="Aparajita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parajita" fo:font-size="12pt" style:font-size-asian="12pt" style:font-name-complex="Aparajita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parajita" fo:font-size="12pt" fo:font-weight="bold" style:font-size-asian="12pt" style:font-weight-asian="bold" style:font-name-complex="Aparajita" style:font-size-complex="12pt"/>
    </style:style>
    <style:style style:name="P7" style:family="paragraph" style:parent-style-name="Standard">
      <style:paragraph-properties style:snap-to-layout-grid="false"/>
      <style:text-properties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parajita" fo:font-size="12pt" fo:font-weight="bold" style:font-size-asian="12pt" style:font-weight-asian="bold" style:font-name-complex="Aparajita" style:font-size-complex="12pt"/>
    </style:style>
    <style:style style:name="P11" style:family="paragraph" style:parent-style-name="Standard">
      <style:paragraph-properties style:snap-to-layout-grid="false"/>
      <style:text-properties style:font-name="Aparajita" fo:font-size="12pt" fo:font-weight="bold" style:font-size-asian="12pt" style:font-weight-asian="bold" style:font-name-complex="Aparajita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parajita" fo:font-size="12pt" fo:font-weight="bold" style:font-size-asian="12pt" style:font-weight-asian="bold" style:font-name-complex="Aparajita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parajita" fo:font-size="12pt" style:font-name-asian="Aparajita" style:font-size-asian="12pt" style:font-name-complex="Aparajita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style:font-name="Aparajita" fo:font-size="12pt" fo:font-weight="bold" style:font-size-asian="12pt" style:font-weight-asian="bold" style:font-name-complex="Aparajita" style:font-size-complex="12pt"/>
    </style:style>
    <style:style style:name="P20" style:family="paragraph" style:parent-style-name="Standard">
      <style:paragraph-properties style:snap-to-layout-grid="false"/>
      <style:text-properties fo:color="#1c1c1c"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1.094cm" fo:border="0.51pt solid #000000"/>
      <style:text-properties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P22" style:family="paragraph" style:parent-style-name="Standard">
      <style:paragraph-properties fo:text-align="justify" style:justify-single-word="false" fo:padding-left="0cm" fo:padding-right="0.141cm" fo:padding-top="0.035cm" fo:padding-bottom="1.094cm" fo:border="0.51pt solid #000000"/>
      <style:text-properties style:font-name="Aparajita" fo:font-size="12pt" style:font-size-asian="12pt" style:font-name-complex="Aparajita" style:font-size-complex="12pt"/>
    </style:style>
    <style:style style:name="P23" style:family="paragraph" style:parent-style-name="Standard">
      <style:paragraph-properties fo:text-align="justify" style:justify-single-word="false" fo:padding-left="0cm" fo:padding-right="0.141cm" fo:padding-top="0.035cm" fo:padding-bottom="1.094cm" fo:border="0.51pt solid #000000"/>
    </style:style>
    <style:style style:name="P24" style:family="paragraph" style:parent-style-name="Standard">
      <style:paragraph-properties fo:text-align="justify" style:justify-single-word="false" fo:padding-left="0cm" fo:padding-right="0.141cm" fo:padding-top="0.035cm" fo:padding-bottom="1.094cm" fo:border="0.51pt solid #000000"/>
      <style:text-properties fo:color="#000000"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fo:padding-left="0cm" fo:padding-right="0.141cm" fo:padding-top="0.035cm" fo:padding-bottom="1.094cm" fo:border="0.51pt solid #000000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fo:padding-left="0cm" fo:padding-right="0.141cm" fo:padding-top="0.035cm" fo:padding-bottom="1.094cm" fo:border="0.51pt solid #000000"/>
      <style:text-properties style:font-name="Aparajita" fo:font-size="12pt" style:font-size-asian="12pt" style:font-name-complex="Aparajita" style:font-size-complex="12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fo:padding-left="0cm" fo:padding-right="0.141cm" fo:padding-top="0.035cm" fo:padding-bottom="1.094cm" fo:border="0.51pt solid #000000"/>
      <style:text-properties style:font-name="Aparajita" fo:font-size="12pt" style:text-underline-style="solid" style:text-underline-width="auto" style:text-underline-color="font-color" style:font-size-asian="12pt" style:font-name-complex="Aparajita" style:font-size-complex="12pt"/>
    </style:style>
    <style:style style:name="P28" style:family="paragraph" style:parent-style-name="Standard">
      <style:paragraph-properties fo:margin-top="0.141cm" fo:margin-bottom="0.141cm" style:contextual-spacing="false"/>
    </style:style>
    <style:style style:name="P29" style:family="paragraph" style:parent-style-name="Standard">
      <style:paragraph-properties fo:margin-top="0.141cm" fo:margin-bottom="0.141cm" style:contextual-spacing="false" style:snap-to-layout-grid="false"/>
      <style:text-properties style:font-name="Aparajita" fo:font-size="12pt" style:font-size-asian="12pt" style:font-name-complex="Aparajita" style:font-size-complex="12pt"/>
    </style:style>
    <style:style style:name="P30" style:family="paragraph" style:parent-style-name="Text_20_body">
      <style:paragraph-properties fo:margin-top="0cm" fo:margin-bottom="0.212cm" style:contextual-spacing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cm" fo:padding-right="0.141cm" fo:padding-top="0.035cm" fo:padding-bottom="1.094cm" fo:border="0.51pt solid #000000"/>
      <style:text-properties style:font-name="Aparajita" fo:font-size="12pt" fo:font-weight="bold" style:font-size-asian="12pt" style:font-weight-asian="bold" style:font-name-complex="Aparajita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parajita"/>
    </style:style>
    <style:style style:name="T3" style:family="text">
      <style:text-properties style:font-name="Aparajita" fo:font-size="12pt" style:font-size-asian="12pt" style:font-name-complex="Aparajita" style:font-size-complex="12pt"/>
    </style:style>
    <style:style style:name="T4" style:family="text">
      <style:text-properties style:font-name="Aparajita" fo:font-size="12pt" style:font-name-asian="Aparajita" style:font-size-asian="12pt" style:font-name-complex="Aparajita" style:font-size-complex="12pt"/>
    </style:style>
    <style:style style:name="T5" style:family="text">
      <style:text-properties style:font-name="Aparajita" fo:font-size="12pt" fo:font-weight="bold" style:font-size-asian="12pt" style:font-weight-asian="bold" style:font-name-complex="Aparajita" style:font-size-complex="12pt"/>
    </style:style>
    <style:style style:name="T6" style:family="text">
      <style:text-properties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T7" style:family="text">
      <style:text-properties style:font-name="Aparajita" fo:font-size="12pt" fo:font-weight="bold" officeooo:rsid="0015643d" style:font-size-asian="12pt" style:font-weight-asian="bold" style:font-name-complex="Aparajita" style:font-size-complex="12pt"/>
    </style:style>
    <style:style style:name="T8" style:family="text">
      <style:text-properties style:font-name="Aparajita" fo:font-size="12pt" fo:font-weight="bold" style:font-name-asian="Aparajita" style:font-size-asian="12pt" style:font-weight-asian="bold" style:font-name-complex="Aparajita" style:font-size-complex="12pt"/>
    </style:style>
    <style:style style:name="T9" style:family="text">
      <style:text-properties style:font-name="Aparajita" fo:font-size="12pt" fo:font-weight="bold" style:font-name-asian="Aparajita" style:font-size-asian="12pt" style:font-weight-asian="bold" style:font-name-complex="Aparajita" style:font-size-complex="12pt" style:font-weight-complex="bold"/>
    </style:style>
    <style:style style:name="T10" style:family="text">
      <style:text-properties style:font-name="Aparajita" fo:font-size="12pt" fo:font-weight="bold" officeooo:rsid="0015643d" style:font-name-asian="Aparajita" style:font-size-asian="12pt" style:font-weight-asian="bold" style:font-name-complex="Aparajita" style:font-size-complex="12pt"/>
    </style:style>
    <style:style style:name="T11" style:family="text">
      <style:text-properties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T12" style:family="text">
      <style:text-properties style:font-name="Aparajita" fo:font-size="12pt" fo:font-weight="normal" style:font-name-asian="Aparajita" style:font-size-asian="12pt" style:font-weight-asian="normal" style:font-name-complex="Aparajita" style:font-size-complex="12pt" style:font-weight-complex="normal"/>
    </style:style>
    <style:style style:name="T13" style:family="text">
      <style:text-properties style:font-name="Aparajita" fo:font-size="12pt" style:text-underline-style="solid" style:text-underline-width="auto" style:text-underline-color="font-color" fo:font-weight="bold" style:font-size-asian="12pt" style:font-weight-asian="bold" style:font-name-complex="Aparajita" style:font-size-complex="12pt" style:font-weight-complex="bold"/>
    </style:style>
    <style:style style:name="T14" style:family="text">
      <style:text-properties style:font-name="Aparajita" fo:font-size="12pt" style:text-underline-style="solid" style:text-underline-width="auto" style:text-underline-color="font-color" fo:font-weight="bold" style:font-name-asian="Aparajita" style:font-size-asian="12pt" style:font-weight-asian="bold" style:font-name-complex="Aparajita" style:font-size-complex="12pt" style:font-weight-complex="bold"/>
    </style:style>
    <style:style style:name="T15" style:family="text">
      <style:text-properties style:font-name="Aparajita" fo:font-size="10.5pt" fo:font-weight="normal" style:font-size-asian="10.5pt" style:font-weight-asian="normal" style:font-name-complex="Aparajita" style:font-size-complex="10.5pt" style:font-weight-complex="normal"/>
    </style:style>
    <style:style style:name="T16" style:family="text">
      <style:text-properties fo:color="#000000" style:font-name="Aparajita" fo:font-size="12pt" fo:font-weight="normal" style:font-size-asian="12pt" style:font-weight-asian="normal" style:font-name-complex="Aparajita" style:font-size-complex="12pt" style:font-weight-complex="normal"/>
    </style:style>
    <style:style style:name="T17" style:family="text">
      <style:text-properties fo:color="#000000" style:font-name="Aparajita" fo:font-size="12pt" fo:font-weight="normal" style:font-name-asian="Aparajita" style:font-size-asian="12pt" style:font-weight-asian="normal" style:font-name-complex="Aparajita" style:font-size-complex="12pt" style:font-weight-complex="normal"/>
    </style:style>
    <style:style style:name="T18" style:family="text">
      <style:text-properties fo:color="#000000" style:font-name="Aparajita" fo:font-size="12pt" fo:font-weight="bold" style:font-size-asian="12pt" style:font-weight-asian="bold" style:font-name-complex="Aparajita" style:font-size-complex="12pt" style:font-weight-complex="bold"/>
    </style:style>
    <style:style style:name="T19" style:family="text">
      <style:text-properties fo:color="#000000" style:font-name="Aparajita" fo:font-size="12pt" fo:font-weight="bold" style:font-name-asian="Aparajita" style:font-size-asian="12pt" style:font-weight-asian="bold" style:font-name-complex="Aparajita" style:font-size-complex="12pt" style:font-weight-complex="bold"/>
    </style:style>
    <style:style style:name="T20" style:family="text">
      <style:text-properties fo:color="#000000" style:font-name="Aparajita" fo:font-size="12pt" style:font-size-asian="12pt" style:font-name-complex="Aparajita" style:font-size-complex="12pt"/>
    </style:style>
    <style:style style:name="T21" style:family="text">
      <style:text-properties fo:color="#000000" style:font-name="Aparajita" fo:font-size="12pt" style:font-name-asian="Aparajita" style:font-size-asian="12pt" style:font-name-complex="Aparajita" style:font-size-complex="12pt"/>
    </style:style>
    <style:style style:name="T22" style:family="text">
      <style:text-properties fo:color="#ff0000" style:font-name="Aparajita" fo:font-size="12pt" style:font-name-asian="Aparajita" style:font-size-asian="12pt" style:font-name-complex="Aparajita" style:font-size-complex="12pt"/>
    </style:style>
    <style:style style:name="T23" style:family="text">
      <style:text-properties fo:color="#ff3333" style:font-name="Aparajita" fo:font-size="12pt" style:text-underline-style="solid" style:text-underline-width="auto" style:text-underline-color="font-color" fo:font-weight="bold" style:font-size-asian="12pt" style:font-weight-asian="bold" style:font-name-complex="Aparajita" style:font-size-complex="12pt" style:font-weight-complex="bold"/>
    </style:style>
    <style:style style:name="T24" style:family="text">
      <style:text-properties fo:color="#ff3333" style:font-name="Aparajita" fo:font-size="12pt" style:text-underline-style="solid" style:text-underline-width="auto" style:text-underline-color="font-color" fo:font-weight="bold" style:font-name-asian="Aparajita" style:font-size-asian="12pt" style:font-weight-asian="bold" style:font-name-complex="Aparajita" style:font-size-complex="12pt" style:font-weight-complex="bold"/>
    </style:style>
    <style:style style:name="T25" style:family="text">
      <style:text-properties fo:font-variant="small-caps" fo:color="#ff3333" style:font-name="Aparajita" fo:font-size="12pt" style:text-underline-style="solid" style:text-underline-width="auto" style:text-underline-color="font-color" fo:font-weight="bold" style:font-size-asian="12pt" style:font-weight-asian="bold" style:font-name-complex="Aparajita" style:font-size-complex="12pt" style:font-weight-complex="bold"/>
    </style:style>
    <style:style style:name="T26" style:family="text">
      <style:text-properties fo:font-variant="small-caps" fo:color="#ff3333" style:font-name="Aparajita" fo:font-size="12pt" style:text-underline-style="solid" style:text-underline-width="auto" style:text-underline-color="font-color" fo:font-weight="bold" style:font-name-asian="Aparajita" style:font-size-asian="12pt" style:font-weight-asian="bold" style:font-name-complex="Aparajit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HECK<text:span text:style-name="T2"> </text:span>LIST</text:p>
      <text:p text:style-name="P22"/>
      <text:p text:style-name="P22">Em<text:span text:style-name="T2"> </text:span>cumprimento<text:span text:style-name="T2"> </text:span>ao<text:span text:style-name="T2"> </text:span>Decreto<text:span text:style-name="T2"> </text:span>Nº<text:span text:style-name="T2"> </text:span>5.992<text:span text:style-name="T2"> </text:span>de<text:span text:style-name="T2"> </text:span>dezembro<text:span text:style-name="T2"> </text:span>de<text:span text:style-name="T2"> </text:span>2006,<text:span text:style-name="T2"> </text:span>esta<text:span text:style-name="T2"> </text:span>instituição<text:span text:style-name="T2"> </text:span>aderiu<text:span text:style-name="T2"> </text:span>e<text:span text:style-name="T2"> </text:span>implantou<text:span text:style-name="T2"> </text:span>o<text:span text:style-name="T2"> </text:span>SCDP<text:span text:style-name="T2"> </text:span>(Sistema<text:span text:style-name="T2"> </text:span>Concessão<text:span text:style-name="T2"> </text:span>de<text:span text:style-name="T2"> </text:span>Diárias<text:span text:style-name="T2"> </text:span>e<text:span text:style-name="T2"> </text:span>Passagens)<text:span text:style-name="T2"> </text:span>para<text:span text:style-name="T2"> </text:span>compra<text:span text:style-name="T2"> </text:span>de<text:span text:style-name="T2"> </text:span>passagens<text:span text:style-name="T2"> </text:span>aéreas<text:span text:style-name="T2"> </text:span>e<text:span text:style-name="T2"> </text:span>concessão<text:span text:style-name="T2"> </text:span>de<text:span text:style-name="T2"> </text:span>diárias.<text:span text:style-name="T2"> </text:span>(Regulamentado<text:span text:style-name="T2"> </text:span>pela<text:span text:style-name="T2"> </text:span>Portaria<text:span text:style-name="T2"> </text:span>MEC<text:span text:style-name="T2"> </text:span>Nº<text:span text:style-name="T2"> </text:span>403<text:span text:style-name="T2"> </text:span>de<text:span text:style-name="T2"> </text:span>23<text:span text:style-name="T2"> </text:span>de<text:span text:style-name="T2"> </text:span>Abril<text:span text:style-name="T2"> </text:span>de<text:span text:style-name="T2"> </text:span>2009).<text:span text:style-name="T2"> </text:span></text:p>
      <text:p text:style-name="P22"/>
      <text:p text:style-name="P23"><text:span text:style-name="T3">Com</text:span><text:span text:style-name="T4"> </text:span><text:span text:style-name="T3">o</text:span><text:span text:style-name="T4"> </text:span><text:span text:style-name="T3">objetivo</text:span><text:span text:style-name="T4"> </text:span><text:span text:style-name="T3">de</text:span><text:span text:style-name="T4"> </text:span><text:span text:style-name="T3">aperfeiçoar</text:span><text:span text:style-name="T4"> </text:span><text:span text:style-name="T3">o</text:span><text:span text:style-name="T4"> </text:span><text:span text:style-name="T3">processo</text:span><text:span text:style-name="T4"> </text:span><text:span text:style-name="T3">de</text:span><text:span text:style-name="T4"> </text:span><text:span text:style-name="T3">concessão</text:span><text:span text:style-name="T4"> </text:span><text:span text:style-name="T3">e</text:span><text:span text:style-name="T4"> </text:span><text:span text:style-name="T3">respeitando</text:span><text:span text:style-name="T4"> </text:span><text:span text:style-name="T3">a</text:span><text:span text:style-name="T4"> </text:span><text:span text:style-name="T3">legislação</text:span><text:span text:style-name="T4"> </text:span><text:span text:style-name="T3">vigente,</text:span><text:span text:style-name="T4"> </text:span><text:span text:style-name="T3">seguem</text:span><text:span text:style-name="T4"> </text:span><text:span text:style-name="T3">as</text:span><text:span text:style-name="T4"> </text:span><text:span text:style-name="T3">premissas</text:span><text:span text:style-name="T4"> </text:span><text:span text:style-name="T3">que</text:span><text:span text:style-name="T4"> </text:span><text:span text:style-name="T3">deverão</text:span><text:span text:style-name="T4"> </text:span><text:span text:style-name="T3">ser</text:span><text:span text:style-name="T4"> </text:span><text:span text:style-name="T5">obrigatoriamente</text:span><text:span text:style-name="T4"> <text:s/></text:span><text:span text:style-name="T3">seguidas:</text:span></text:p>
      <text:p text:style-name="P22"/>
      <text:p text:style-name="P23"><text:span text:style-name="T3">As</text:span><text:span text:style-name="T4"> </text:span><text:span text:style-name="T3">solicitações</text:span><text:span text:style-name="T4"> </text:span><text:span text:style-name="T3">deverão</text:span><text:span text:style-name="T4"> </text:span><text:span text:style-name="T3">ocorrer</text:span><text:span text:style-name="T4"> </text:span><text:span text:style-name="T3">com</text:span><text:span text:style-name="T4"> </text:span><text:span text:style-name="T5">antecedência</text:span><text:span text:style-name="T8"> </text:span><text:span text:style-name="T5">de</text:span><text:span text:style-name="T8"> </text:span><text:span text:style-name="T10">25</text:span><text:span text:style-name="T8"> </text:span><text:span text:style-name="T5">(</text:span><text:span text:style-name="T7">vinte e cinco</text:span><text:span text:style-name="T5">)</text:span><text:span text:style-name="T8"> </text:span><text:span text:style-name="T5">dias</text:span><text:span text:style-name="T4"> </text:span><text:span text:style-name="T3">para</text:span><text:span text:style-name="T4"> </text:span><text:span text:style-name="T3">as</text:span><text:span text:style-name="T4"> </text:span><text:span text:style-name="T3">viagens</text:span><text:span text:style-name="T4"> </text:span><text:span text:style-name="T3">nacionais,</text:span><text:span text:style-name="T4"> </text:span><text:span text:style-name="T3">e</text:span><text:span text:style-name="T4"> </text:span><text:span text:style-name="T3">de</text:span><text:span text:style-name="T8"> </text:span><text:span text:style-name="T5">3</text:span><text:span text:style-name="T6">0</text:span><text:span text:style-name="T9"> </text:span><text:span text:style-name="T6">(trinta)</text:span><text:span text:style-name="T9"> </text:span><text:span text:style-name="T6">dias</text:span><text:span text:style-name="T12"> </text:span><text:span text:style-name="T11">para</text:span><text:span text:style-name="T12"> </text:span><text:span text:style-name="T11">viagens</text:span><text:span text:style-name="T12"> </text:span><text:span text:style-name="T11">internacionais.</text:span><text:span text:style-name="T9"> </text:span><text:span text:style-name="T6">Caso</text:span><text:span text:style-name="T9"> </text:span><text:span text:style-name="T6">contrário,</text:span><text:span text:style-name="T9"> </text:span><text:span text:style-name="T6">deverá</text:span><text:span text:style-name="T9"> </text:span><text:span text:style-name="T6">haver</text:span><text:span text:style-name="T9"> </text:span><text:span text:style-name="T6">justificativa</text:span><text:span text:style-name="T9"> </text:span><text:span text:style-name="T6">plausível,</text:span><text:span text:style-name="T9"> </text:span><text:span text:style-name="T6">devidamente</text:span><text:span text:style-name="T9"> </text:span><text:span text:style-name="T6">assinada.</text:span></text:p>
      <text:p text:style-name="P22"/>
      <text:p text:style-name="P21">O<text:span text:style-name="T2"> </text:span>pedido<text:span text:style-name="T2"> </text:span>de<text:span text:style-name="T2"> </text:span>concessão<text:span text:style-name="T2"> </text:span>de<text:span text:style-name="T2"> </text:span>diárias<text:span text:style-name="T2"> </text:span>e<text:span text:style-name="T2"> </text:span>passagens<text:span text:style-name="T2"> </text:span>deverá<text:span text:style-name="T2"> </text:span>ser<text:span text:style-name="T2"> </text:span>feito<text:span text:style-name="T2"> </text:span>por<text:span text:style-name="T2"> </text:span>meio<text:span text:style-name="T2"> </text:span>de<text:span text:style-name="T2"> </text:span>formulário<text:span text:style-name="T2"> </text:span>próprio<text:span text:style-name="T2"> </text:span>(Proposta<text:span text:style-name="T2"> </text:span>de<text:span text:style-name="T2"> </text:span>Concessão<text:span text:style-name="T2"> </text:span>de<text:span text:style-name="T2"> </text:span>Diárias<text:span text:style-name="T2"> </text:span>e<text:span text:style-name="T2"> </text:span>Passagens),<text:span text:style-name="T2"> </text:span>disponível<text:span text:style-name="T2"> </text:span>somente<text:span text:style-name="T2"> </text:span>na<text:span text:style-name="T2"> </text:span>página<text:span text:style-name="T2"> </text:span>da<text:span text:style-name="T2"> </text:span>Reitoria<text:span text:style-name="T2"> </text:span>na<text:span text:style-name="T2"> </text:span>internet.<text:span text:style-name="T2"> </text:span></text:p>
      <text:p text:style-name="P22"/>
      <text:p text:style-name="P23"><text:span text:style-name="T16">Quando</text:span><text:span text:style-name="T17"> </text:span><text:span text:style-name="T16">se</text:span><text:span text:style-name="T17"> </text:span><text:span text:style-name="T16">tratar</text:span><text:span text:style-name="T17"> </text:span><text:span text:style-name="T16">de</text:span><text:span text:style-name="T17"> </text:span><text:span text:style-name="T18">servidor</text:span><text:span text:style-name="T19"> </text:span><text:span text:style-name="T18">externo</text:span><text:span text:style-name="T19"> </text:span><text:span text:style-name="T16">de</text:span><text:span text:style-name="T17"> </text:span><text:span text:style-name="T16">outros</text:span><text:span text:style-name="T17"> </text:span><text:span text:style-name="T16">poderes</text:span><text:span text:style-name="T17"> </text:span><text:span text:style-name="T16">-</text:span><text:span text:style-name="T17"> </text:span><text:span text:style-name="T16">Legislativo</text:span><text:span text:style-name="T17"> </text:span><text:span text:style-name="T16">e</text:span><text:span text:style-name="T17"> </text:span><text:span text:style-name="T16">Judiciário</text:span><text:span text:style-name="T17"> </text:span><text:span text:style-name="T16">-</text:span><text:span text:style-name="T17"> </text:span><text:span text:style-name="T16">e</text:span><text:span text:style-name="T17"> </text:span><text:span text:style-name="T16">de</text:span><text:span text:style-name="T17"> </text:span><text:span text:style-name="T16">outras</text:span><text:span text:style-name="T17"> </text:span><text:span text:style-name="T16">esferas,</text:span><text:span text:style-name="T17"> </text:span><text:span text:style-name="T16">Estadual,</text:span><text:span text:style-name="T17"> </text:span><text:span text:style-name="T16">Distrital</text:span><text:span text:style-name="T17"> </text:span><text:span text:style-name="T16">e</text:span><text:span text:style-name="T17"> </text:span><text:span text:style-name="T16">Municipal</text:span><text:span text:style-name="T17"> <text:s/></text:span><text:span text:style-name="T16">será</text:span><text:span text:style-name="T17"> </text:span><text:span text:style-name="T18">obrigatório</text:span><text:span text:style-name="T19"> </text:span><text:span text:style-name="T18">informar</text:span><text:span text:style-name="T19"> </text:span><text:span text:style-name="T18">os</text:span><text:span text:style-name="T19"> </text:span><text:span text:style-name="T18">valores</text:span><text:span text:style-name="T19"> </text:span><text:span text:style-name="T18">mensais</text:span><text:span text:style-name="T19"> </text:span><text:span text:style-name="T18">atualizados</text:span><text:span text:style-name="T19"> </text:span><text:span text:style-name="T18">do</text:span><text:span text:style-name="T19"> </text:span><text:span text:style-name="T18">auxílio-alimentação</text:span><text:span text:style-name="T19"> </text:span><text:span text:style-name="T18">e</text:span><text:span text:style-name="T19"> </text:span><text:span text:style-name="T18">do</text:span><text:span text:style-name="T19"> </text:span><text:span text:style-name="T18">auxílio</text:span><text:span text:style-name="T19"> </text:span><text:span text:style-name="T18">transporte</text:span><text:span text:style-name="T16">,</text:span><text:span text:style-name="T17"> </text:span><text:span text:style-name="T16">caso</text:span><text:span text:style-name="T17"> </text:span><text:span text:style-name="T16">os</text:span><text:span text:style-name="T17"> </text:span><text:span text:style-name="T16">receba.</text:span><text:span text:style-name="T17"> </text:span><text:span text:style-name="T18">Sem</text:span><text:span text:style-name="T19"> </text:span><text:span text:style-name="T18">essas</text:span><text:span text:style-name="T19"> </text:span><text:span text:style-name="T18">informações</text:span><text:span text:style-name="T19"> </text:span><text:span text:style-name="T18">o</text:span><text:span text:style-name="T19"> </text:span><text:span text:style-name="T18">SCDP</text:span><text:span text:style-name="T19"> </text:span><text:span text:style-name="T18">não</text:span><text:span text:style-name="T19"> </text:span><text:span text:style-name="T18">permite</text:span><text:span text:style-name="T19"> </text:span><text:span text:style-name="T18">a</text:span><text:span text:style-name="T19"> </text:span><text:span text:style-name="T18">inclusão</text:span><text:span text:style-name="T19"> </text:span><text:span text:style-name="T18">da</text:span><text:span text:style-name="T19"> </text:span><text:span text:style-name="T18">proposta.</text:span></text:p>
      <text:p text:style-name="P24"/>
      <text:p text:style-name="P25"><text:span text:style-name="T3">Os</text:span><text:span text:style-name="T4"> </text:span><text:span text:style-name="T3">campos</text:span><text:span text:style-name="T4"> </text:span><text:span text:style-name="T3">do</text:span><text:span text:style-name="T4"> </text:span><text:span text:style-name="T3">formulário</text:span><text:span text:style-name="T4"> </text:span><text:span text:style-name="T3">deverão</text:span><text:span text:style-name="T4"> </text:span><text:span text:style-name="T3">ser</text:span><text:span text:style-name="T4"> </text:span><text:span text:style-name="T3">preenchidos</text:span><text:span text:style-name="T4"> </text:span><text:span text:style-name="T6">cumprindo</text:span><text:span text:style-name="T9"> </text:span><text:span text:style-name="T3">os</text:span><text:span text:style-name="T4"> </text:span><text:span text:style-name="T3">seguintes</text:span><text:span text:style-name="T4"> </text:span><text:span text:style-name="T3">requisitos:</text:span></text:p>
      <text:p text:style-name="P25"><text:span text:style-name="T20">&gt;&gt;Será</text:span><text:span text:style-name="T22"> </text:span><text:span text:style-name="T3">necessário</text:span><text:span text:style-name="T4"> </text:span><text:span text:style-name="T3">informar</text:span><text:span text:style-name="T4"> </text:span><text:span text:style-name="T3">a</text:span><text:span text:style-name="T4"> </text:span><text:span text:style-name="T6">data</text:span><text:span text:style-name="T9"> </text:span><text:span text:style-name="T6">e</text:span><text:span text:style-name="T9"> </text:span><text:span text:style-name="T6">hora</text:span><text:span text:style-name="T9"> </text:span><text:span text:style-name="T6">do</text:span><text:span text:style-name="T9"> </text:span><text:span text:style-name="T6">início</text:span><text:span text:style-name="T9"> </text:span><text:span text:style-name="T6">e</text:span><text:span text:style-name="T9"> </text:span><text:span text:style-name="T6">fim</text:span><text:span text:style-name="T9"> </text:span><text:span text:style-name="T6">da</text:span><text:span text:style-name="T9"> </text:span><text:span text:style-name="T6">missão</text:span><text:span text:style-name="T3">,</text:span><text:span text:style-name="T4"> </text:span><text:span text:style-name="T3">que</text:span><text:span text:style-name="T4"> </text:span><text:span text:style-name="T3">serão</text:span><text:span text:style-name="T4"> </text:span><text:span text:style-name="T3">utilizados</text:span><text:span text:style-name="T4"> </text:span><text:span text:style-name="T3">como</text:span><text:span text:style-name="T4"> </text:span><text:span text:style-name="T3">parâmetros</text:span><text:span text:style-name="T4"> </text:span><text:span text:style-name="T3">para</text:span><text:span text:style-name="T4"> </text:span><text:span text:style-name="T3">a</text:span><text:span text:style-name="T4"> </text:span><text:span text:style-name="T3">reserva</text:span><text:span text:style-name="T4"> </text:span><text:span text:style-name="T3">do</text:span><text:span text:style-name="T4"> </text:span><text:span text:style-name="T3">bilhete</text:span><text:span text:style-name="T4"> </text:span><text:span text:style-name="T3">de</text:span><text:span text:style-name="T4"> </text:span><text:span text:style-name="T3">passagem</text:span></text:p>
      <text:p text:style-name="P25"><text:span text:style-name="T20">&gt;&gt;A</text:span><text:span text:style-name="T21"> </text:span><text:span text:style-name="T20">data</text:span><text:span text:style-name="T21"> </text:span><text:span text:style-name="T20">do</text:span><text:span text:style-name="T21"> </text:span><text:span text:style-name="T3">encaminhamento</text:span><text:span text:style-name="T4"> </text:span><text:span text:style-name="T3">da</text:span><text:span text:style-name="T4"> </text:span><text:span text:style-name="T3">PCDP</text:span><text:span text:style-name="T4"> </text:span><text:span text:style-name="T3">caracteriza</text:span><text:span text:style-name="T4"> </text:span><text:span text:style-name="T3">a</text:span><text:span text:style-name="T4"> </text:span><text:span text:style-name="T3">solicitação</text:span><text:span text:style-name="T4"> </text:span><text:span text:style-name="T3">e,</text:span><text:span text:style-name="T4"> </text:span><text:span text:style-name="T3">portanto,</text:span><text:span text:style-name="T4"> </text:span><text:span text:style-name="T3">a</text:span><text:span text:style-name="T4"> </text:span><text:span text:style-name="T6">contagem</text:span><text:span text:style-name="T9"> </text:span><text:span text:style-name="T6">dos</text:span><text:span text:style-name="T9"> </text:span><text:span text:style-name="T6">prazos</text:span><text:span text:style-name="T4"> <text:s/></text:span><text:span text:style-name="T3">para</text:span><text:span text:style-name="T4"> </text:span><text:span text:style-name="T3">solicitação</text:span><text:span text:style-name="T4"> </text:span><text:span text:style-name="T3">de</text:span><text:span text:style-name="T4"> </text:span><text:span text:style-name="T6">viagem</text:span><text:span text:style-name="T9"> </text:span><text:span text:style-name="T6">nacional,</text:span><text:span text:style-name="T9"> </text:span><text:span text:style-name="T6">internacional</text:span><text:span text:style-name="T9"> </text:span><text:span text:style-name="T6">e</text:span><text:span text:style-name="T9"> </text:span><text:span text:style-name="T6">urgente</text:span><text:span text:style-name="T3">,</text:span></text:p>
      <text:p text:style-name="P25"><text:span text:style-name="T3">&gt;&gt;A</text:span><text:span text:style-name="T4"> </text:span><text:span text:style-name="T3">soliciação</text:span><text:span text:style-name="T4"> </text:span><text:span text:style-name="T3">realizada</text:span><text:span text:style-name="T4"> </text:span><text:span text:style-name="T3">no</text:span><text:span text:style-name="T4"> </text:span><text:span text:style-name="T6">prazo</text:span><text:span text:style-name="T9"> </text:span><text:span text:style-name="T6">inferior</text:span><text:span text:style-name="T9"> </text:span><text:span text:style-name="T6">a</text:span><text:span text:style-name="T9"> </text:span><text:span text:style-name="T6">antecedência</text:span><text:span text:style-name="T9"> </text:span><text:span text:style-name="T6">mínima</text:span><text:span text:style-name="T4"> </text:span><text:span text:style-name="T3">já</text:span><text:span text:style-name="T4"> </text:span><text:span text:style-name="T3">citada</text:span><text:span text:style-name="T4"> </text:span><text:span text:style-name="T3">(caracterizada</text:span><text:span text:style-name="T4"> </text:span><text:span text:style-name="T3">como</text:span><text:span text:style-name="T4"> “</text:span><text:span text:style-name="T3">urgente</text:span><text:span text:style-name="T4">”</text:span><text:span text:style-name="T3">),</text:span><text:span text:style-name="T4"> </text:span><text:span text:style-name="T3">deverá</text:span><text:span text:style-name="T4"> </text:span><text:span text:style-name="T3">conter</text:span><text:span text:style-name="T4"> </text:span><text:span text:style-name="T3">j</text:span><text:span text:style-name="T6">ustificativa</text:span><text:span text:style-name="T9"> </text:span><text:span text:style-name="T6">devidamente</text:span><text:span text:style-name="T9"> </text:span><text:span text:style-name="T6">formalizada</text:span><text:span text:style-name="T4"> </text:span><text:span text:style-name="T3">que</text:span><text:span text:style-name="T4"> </text:span><text:span text:style-name="T3">comprove</text:span><text:span text:style-name="T4"> </text:span><text:span text:style-name="T3">a</text:span><text:span text:style-name="T4"> </text:span><text:span text:style-name="T3">inviabilidade</text:span><text:span text:style-name="T4"> </text:span><text:span text:style-name="T3">do</text:span><text:span text:style-name="T4"> </text:span><text:span text:style-name="T3">seu</text:span><text:span text:style-name="T4"> </text:span><text:span text:style-name="T3">efetivo</text:span><text:span text:style-name="T4"> </text:span><text:span text:style-name="T3">cumprimento.</text:span><text:span text:style-name="T4"> </text:span><text:span text:style-name="T6">A</text:span><text:span text:style-name="T9"> </text:span><text:span text:style-name="T6">solicitação</text:span><text:span text:style-name="T9"> </text:span><text:span text:style-name="T6">poderá</text:span><text:span text:style-name="T9"> </text:span><text:span text:style-name="T6">ser</text:span><text:span text:style-name="T9"> </text:span><text:span text:style-name="T6">autorizada,</text:span><text:span text:style-name="T9"> </text:span><text:span text:style-name="T6">em</text:span><text:span text:style-name="T9"> </text:span><text:span text:style-name="T6">caráter</text:span><text:span text:style-name="T9"> </text:span><text:span text:style-name="T6">excepcional,</text:span><text:span text:style-name="T9"> </text:span><text:span text:style-name="T6">pela</text:span><text:span text:style-name="T9"> </text:span><text:span text:style-name="T13">autoridade</text:span><text:span text:style-name="T14"> </text:span><text:span text:style-name="T13">superior</text:span><text:span text:style-name="T6">,</text:span><text:span text:style-name="T9"> </text:span><text:span text:style-name="T6">que</text:span><text:span text:style-name="T9"> </text:span><text:span text:style-name="T6">poderá</text:span><text:span text:style-name="T9"> </text:span><text:span text:style-name="T6">dar</text:span><text:span text:style-name="T9"> </text:span><text:span text:style-name="T6">o</text:span><text:span text:style-name="T9"> </text:span><text:span text:style-name="T6">aceite</text:span><text:span text:style-name="T9"> </text:span><text:span text:style-name="T6">no</text:span><text:span text:style-name="T9"> </text:span><text:span text:style-name="T6">SCDP.</text:span></text:p>
      <text:p text:style-name="P25"><text:span text:style-name="T6">&gt;&gt;Se</text:span><text:span text:style-name="T9"> </text:span><text:span text:style-name="T6">o</text:span><text:span text:style-name="T9"> </text:span><text:span text:style-name="T6">proposto</text:span><text:span text:style-name="T9"> </text:span><text:span text:style-name="T6">tiver</text:span><text:span text:style-name="T9"> </text:span><text:span text:style-name="T13">pelo</text:span><text:span text:style-name="T14"> </text:span><text:span text:style-name="T13">menos</text:span><text:span text:style-name="T14"> </text:span><text:span text:style-name="T13">uma</text:span><text:span text:style-name="T14"> </text:span><text:span text:style-name="T13">PCDP</text:span><text:span text:style-name="T14"> </text:span><text:span text:style-name="T13">sem</text:span><text:span text:style-name="T14"> </text:span><text:span text:style-name="T13">prestar</text:span><text:span text:style-name="T14"> </text:span><text:span text:style-name="T13">contas</text:span><text:span text:style-name="T6">,</text:span><text:span text:style-name="T9"> </text:span><text:span text:style-name="T6">será</text:span><text:span text:style-name="T9"> </text:span><text:span text:style-name="T6">necessário</text:span><text:span text:style-name="T9"> </text:span><text:span text:style-name="T13">justificativa</text:span><text:span text:style-name="T14"> </text:span><text:span text:style-name="T13">formal</text:span><text:span text:style-name="T9"> </text:span><text:span text:style-name="T6">para</text:span><text:span text:style-name="T9"> </text:span><text:span text:style-name="T6">ser</text:span><text:span text:style-name="T9"> </text:span><text:span text:style-name="T6">apreciada</text:span><text:span text:style-name="T9"> </text:span><text:span text:style-name="T6">pela</text:span><text:span text:style-name="T9"> </text:span><text:span text:style-name="T13">Autoridade</text:span><text:span text:style-name="T14"> </text:span><text:span text:style-name="T13">Máxima</text:span><text:span text:style-name="T6">,</text:span><text:span text:style-name="T9"> </text:span><text:span text:style-name="T6">que</text:span><text:span text:style-name="T9"> </text:span><text:span text:style-name="T6">poderá</text:span><text:span text:style-name="T9"> </text:span><text:span text:style-name="T6">dar</text:span><text:span text:style-name="T9"> </text:span><text:span text:style-name="T6">o</text:span><text:span text:style-name="T9"> </text:span><text:span text:style-name="T13">aceite</text:span><text:span text:style-name="T14"> </text:span><text:span text:style-name="T13">com</text:span><text:span text:style-name="T14"> </text:span><text:span text:style-name="T13">a</text:span><text:span text:style-name="T14"> </text:span><text:span text:style-name="T13">assinatura</text:span><text:span text:style-name="T14"> </text:span><text:span text:style-name="T6">no</text:span><text:span text:style-name="T9"> </text:span><text:span text:style-name="T6">referido</text:span><text:span text:style-name="T9"> </text:span><text:span text:style-name="T6">documento.</text:span><text:span text:style-name="T9"> </text:span></text:p>
      <text:p text:style-name="P25"><text:span text:style-name="T3">&gt;&gt;Para</text:span><text:span text:style-name="T4"> </text:span><text:span text:style-name="T3">as</text:span><text:span text:style-name="T4"> </text:span><text:span text:style-name="T3">reservas</text:span><text:span text:style-name="T4"> </text:span><text:span text:style-name="T3">de</text:span><text:span text:style-name="T4"> </text:span><text:span text:style-name="T3">bilhetes</text:span><text:span text:style-name="T4"> </text:span><text:span text:style-name="T3">de</text:span><text:span text:style-name="T4"> </text:span><text:span text:style-name="T3">passagens</text:span><text:span text:style-name="T4"> </text:span><text:span text:style-name="T3">com</text:span><text:span text:style-name="T4"> </text:span><text:span text:style-name="T3">horário</text:span><text:span text:style-name="T4"> </text:span><text:span text:style-name="T3">de</text:span><text:span text:style-name="T4"> </text:span><text:span text:style-name="T6">partida</text:span><text:span text:style-name="T9"> </text:span><text:span text:style-name="T6">anterior</text:span><text:span text:style-name="T9"> </text:span><text:span text:style-name="T6">às</text:span><text:span text:style-name="T9"> </text:span><text:span text:style-name="T6">sete</text:span><text:span text:style-name="T9"> </text:span><text:span text:style-name="T6">horas</text:span><text:span text:style-name="T9"> </text:span><text:span text:style-name="T6">ou</text:span><text:span text:style-name="T9"> </text:span><text:span text:style-name="T6">que</text:span><text:span text:style-name="T9"> </text:span><text:span text:style-name="T6">o</text:span><text:span text:style-name="T9"> </text:span><text:span text:style-name="T6">desembarque</text:span><text:span text:style-name="T9"> </text:span><text:span text:style-name="T6">ocorra</text:span><text:span text:style-name="T9"> </text:span><text:span text:style-name="T6">após</text:span><text:span text:style-name="T9"> </text:span><text:span text:style-name="T6">as</text:span><text:span text:style-name="T9"> </text:span><text:span text:style-name="T6">vinte</text:span><text:span text:style-name="T9"> </text:span><text:span text:style-name="T6">e</text:span><text:span text:style-name="T9"> </text:span><text:span text:style-name="T6">uma</text:span><text:span text:style-name="T9"> </text:span><text:span text:style-name="T6">horas</text:span><text:span text:style-name="T3">,</text:span><text:span text:style-name="T4"> </text:span><text:span text:style-name="T3">deverá</text:span><text:span text:style-name="T4"> </text:span><text:span text:style-name="T3">haver</text:span><text:span text:style-name="T4"> </text:span><text:span text:style-name="T6">justificativa</text:span><text:span text:style-name="T9"> </text:span><text:span text:style-name="T6">devidamente</text:span><text:span text:style-name="T9"> </text:span><text:span text:style-name="T6">assinada</text:span><text:span text:style-name="T3">.</text:span></text:p>
      <text:p text:style-name="P25"><text:span text:style-name="T3">&gt;&gt;Para</text:span><text:span text:style-name="T4"> </text:span><text:span text:style-name="T3">as</text:span><text:span text:style-name="T4"> </text:span><text:span text:style-name="T3">reservas</text:span><text:span text:style-name="T4"> </text:span><text:span text:style-name="T3">de</text:span><text:span text:style-name="T4"> </text:span><text:span text:style-name="T3">bilhete</text:span><text:span text:style-name="T4"> </text:span><text:span text:style-name="T3">de</text:span><text:span text:style-name="T4"> </text:span><text:span text:style-name="T3">passagens</text:span><text:span text:style-name="T4"> </text:span><text:span text:style-name="T3">que</text:span><text:span text:style-name="T4"> </text:span><text:span text:style-name="T3">o</text:span><text:span text:style-name="T4"> </text:span><text:span text:style-name="T6">desembarque</text:span><text:span text:style-name="T9"> </text:span><text:span text:style-name="T6">ocorra</text:span><text:span text:style-name="T9"> </text:span><text:span text:style-name="T6">com</text:span><text:span text:style-name="T9"> </text:span><text:span text:style-name="T6">menos</text:span><text:span text:style-name="T9"> </text:span><text:span text:style-name="T6">de</text:span><text:span text:style-name="T9"> </text:span><text:span text:style-name="T6">três</text:span><text:span text:style-name="T9"> </text:span><text:span text:style-name="T6">horas</text:span><text:span text:style-name="T4"> </text:span><text:span text:style-name="T3">do</text:span><text:span text:style-name="T4"> </text:span><text:span text:style-name="T3">início</text:span><text:span text:style-name="T4"> </text:span><text:span text:style-name="T3">dos</text:span><text:span text:style-name="T4"> </text:span><text:span text:style-name="T3">trabalhos,</text:span><text:span text:style-name="T4"> </text:span><text:span text:style-name="T3">evento</text:span><text:span text:style-name="T4"> </text:span><text:span text:style-name="T3">ou</text:span><text:span text:style-name="T4"> </text:span><text:span text:style-name="T3">missão,</text:span><text:span text:style-name="T4"> </text:span><text:span text:style-name="T3">deverá</text:span><text:span text:style-name="T4"> </text:span><text:span text:style-name="T3">haver</text:span><text:span text:style-name="T9"> </text:span><text:span text:style-name="T6">justificativa</text:span><text:span text:style-name="T9"> </text:span><text:span text:style-name="T6">devidamente</text:span><text:span text:style-name="T9"> </text:span><text:span text:style-name="T6">assinada.</text:span></text:p>
      <text:p text:style-name="P25"><text:span text:style-name="T6">&gt;&gt;</text:span><text:span text:style-name="T11">Os</text:span><text:span text:style-name="T12"> </text:span><text:span text:style-name="T11">horários</text:span><text:span text:style-name="T12"> </text:span><text:span text:style-name="T11">das</text:span><text:span text:style-name="T12"> </text:span><text:span text:style-name="T11">passagens</text:span><text:span text:style-name="T12"> </text:span><text:span text:style-name="T11">serão</text:span><text:span text:style-name="T12"> </text:span><text:span text:style-name="T11">escolhidos</text:span><text:span text:style-name="T12"> </text:span><text:span text:style-name="T11">observando</text:span><text:span text:style-name="T12"> </text:span><text:span text:style-name="T11">a</text:span><text:span text:style-name="T12"> </text:span><text:span text:style-name="T11">legislação</text:span><text:span text:style-name="T12"> </text:span><text:span text:style-name="T11">e</text:span><text:span text:style-name="T12"> </text:span><text:span text:style-name="T11">os</text:span><text:span text:style-name="T12"> </text:span><text:span text:style-name="T11">dados</text:span><text:span text:style-name="T12"> </text:span><text:span text:style-name="T11">informados</text:span><text:span text:style-name="T12"> </text:span><text:span text:style-name="T11">no</text:span><text:span text:style-name="T12"> </text:span><text:span text:style-name="T11">campo</text:span><text:span text:style-name="T12"> “</text:span><text:span text:style-name="T11">outras</text:span><text:span text:style-name="T12"> </text:span><text:span text:style-name="T11">informações</text:span><text:span text:style-name="T12">” </text:span><text:span text:style-name="T11">da</text:span><text:span text:style-name="T12"> </text:span><text:span text:style-name="T11">proposta</text:span><text:span text:style-name="T12"> </text:span><text:span text:style-name="T11">de</text:span><text:span text:style-name="T12"> </text:span><text:span text:style-name="T11">concessão</text:span><text:span text:style-name="T12"> </text:span><text:span text:style-name="T11">de</text:span><text:span text:style-name="T12"> </text:span><text:span text:style-name="T11">diárias</text:span><text:span text:style-name="T12"> </text:span><text:span text:style-name="T11">e</text:span><text:span text:style-name="T12"> </text:span><text:span text:style-name="T11">passagens.</text:span><text:span text:style-name="T12"> </text:span><text:span text:style-name="T11">Portanto</text:span><text:span text:style-name="T12"> </text:span><text:span text:style-name="T11">horários</text:span><text:span text:style-name="T12"> </text:span><text:span text:style-name="T11">somente</text:span><text:span text:style-name="T12"> </text:span><text:span text:style-name="T11">poderão</text:span><text:span text:style-name="T12"> </text:span><text:span text:style-name="T11">ser</text:span><text:span text:style-name="T12"> </text:span><text:span text:style-name="T11">sugeridos</text:span><text:span text:style-name="T12"> </text:span><text:span text:style-name="T11">para</text:span><text:span text:style-name="T12"> </text:span><text:span text:style-name="T11">que</text:span><text:span text:style-name="T12"> </text:span><text:span text:style-name="T11">atendam</text:span><text:span text:style-name="T12"> </text:span><text:span text:style-name="T11">a</text:span><text:span text:style-name="T12"> </text:span><text:span text:style-name="T11">necessidade</text:span><text:span text:style-name="T12"> </text:span><text:span text:style-name="T11">do</text:span><text:span text:style-name="T12"> </text:span><text:span text:style-name="T11">trabalho</text:span><text:span text:style-name="T12"> </text:span><text:span text:style-name="T11">e</text:span><text:span text:style-name="T12"> </text:span><text:span text:style-name="T11">da</text:span><text:span text:style-name="T12"> </text:span><text:span text:style-name="T11">missão.</text:span><text:span text:style-name="T12"> </text:span></text:p>
      <text:p text:style-name="P26"/>
      <text:p text:style-name="P23"><text:span text:style-name="T6">Anexar</text:span><text:span text:style-name="T9"> </text:span><text:span text:style-name="T6">à</text:span><text:span text:style-name="T9"> </text:span><text:span text:style-name="T6">PCDP</text:span><text:span text:style-name="T9"> </text:span><text:span text:style-name="T6">os</text:span><text:span text:style-name="T9"> </text:span><text:span text:style-name="T6">seguintes</text:span><text:span text:style-name="T9"> </text:span><text:span text:style-name="T6">documentos</text:span><text:span text:style-name="T3">,</text:span><text:span text:style-name="T4"> </text:span><text:span text:style-name="T3">conforme</text:span><text:span text:style-name="T4"> </text:span><text:span text:style-name="T3">o</text:span><text:span text:style-name="T4"> </text:span><text:span text:style-name="T3">tipo</text:span><text:span text:style-name="T4"> </text:span><text:span text:style-name="T3">de</text:span><text:span text:style-name="T4"> </text:span><text:span text:style-name="T3">evento:</text:span></text:p>
      <text:p text:style-name="P22"/>
      <text:p text:style-name="P26"><text:soft-page-break/>REUNIÃO<text:span text:style-name="T2"> </text:span>-<text:span text:style-name="T2"> </text:span>Apresentar<text:span text:style-name="T2"> </text:span>cópia<text:span text:style-name="T2"> </text:span>do<text:span text:style-name="T2"> </text:span>convite<text:span text:style-name="T2"> </text:span>formal,<text:span text:style-name="T2"> </text:span>ofício<text:span text:style-name="T2"> </text:span>ou<text:span text:style-name="T2"> </text:span>e-mail<text:span text:style-name="T2"> </text:span>e<text:span text:style-name="T2"> </text:span>confirmação<text:span text:style-name="T2"> </text:span>de<text:span text:style-name="T2"> </text:span>participação.<text:span text:style-name="T2"> </text:span></text:p>
      <text:p text:style-name="P26">CURSOS,<text:span text:style-name="T2"> </text:span>CONGRESSOS,<text:span text:style-name="T2"> </text:span>SEMINÁRIOS,<text:span text:style-name="T2"> </text:span>FÓRUNS,<text:span text:style-name="T2"> </text:span>FEIRAS<text:span text:style-name="T2"> </text:span>e<text:span text:style-name="T2"> </text:span>SIMPÓSIOS<text:span text:style-name="T2"> </text:span>-<text:span text:style-name="T2"> </text:span>Documentar<text:span text:style-name="T2"> </text:span>por<text:span text:style-name="T2"> </text:span>meio<text:span text:style-name="T2"> </text:span>de<text:span text:style-name="T2"> </text:span>folders,<text:span text:style-name="T2"> </text:span>programação,<text:span text:style-name="T2"> </text:span>inscrição<text:span text:style-name="T2"> </text:span>no<text:span text:style-name="T2"> </text:span>evento<text:span text:style-name="T2"> </text:span>e<text:span text:style-name="T2"> </text:span>deliberação<text:span text:style-name="T2"> </text:span>da<text:span text:style-name="T2"> </text:span>Comissão<text:span text:style-name="T2"> </text:span>de<text:span text:style-name="T2"> </text:span>Capacitação.<text:span text:style-name="T2"> </text:span></text:p>
      <text:p text:style-name="P26">DOCENTES<text:span text:style-name="T2"> </text:span>EXTERNOS<text:span text:style-name="T2"> </text:span>A<text:span text:style-name="T2"> </text:span>UNIFESP<text:span text:style-name="T2"> </text:span>CONVIDADOS<text:span text:style-name="T2"> </text:span>PARA<text:span text:style-name="T2"> </text:span>PARTICIPAR<text:span text:style-name="T2"> </text:span>DE<text:span text:style-name="T2"> </text:span>BANCA<text:span text:style-name="T2"> </text:span>EXAMINADORA<text:span text:style-name="T2"> </text:span>-<text:span text:style-name="T2"> </text:span>Apresentar<text:span text:style-name="T2"> </text:span>o<text:span text:style-name="T2"> </text:span>convite,<text:span text:style-name="T2"> </text:span>o<text:span text:style-name="T2"> </text:span>aceite<text:span text:style-name="T2"> </text:span>do<text:span text:style-name="T2"> </text:span>convite<text:span text:style-name="T2"> </text:span>e<text:span text:style-name="T2"> </text:span>protocolo<text:span text:style-name="T2"> </text:span>de<text:span text:style-name="T2"> </text:span>envio<text:span text:style-name="T2"> </text:span>da<text:span text:style-name="T2"> </text:span>tese,<text:span text:style-name="T2"> </text:span>informar<text:span text:style-name="T2"> </text:span>a<text:span text:style-name="T2"> </text:span>instituição<text:span text:style-name="T2"> </text:span>a<text:span text:style-name="T2"> </text:span>qual<text:span text:style-name="T2"> </text:span>o<text:span text:style-name="T2"> </text:span>Docente<text:span text:style-name="T2"> </text:span>convidado<text:span text:style-name="T2"> </text:span>pertence.<text:span text:style-name="T2"> </text:span></text:p>
      <text:p text:style-name="P25"><text:span text:style-name="T3">COLABORADOR</text:span><text:span text:style-name="T4"> </text:span><text:span text:style-name="T3">EVENTUAL</text:span><text:span text:style-name="T4"> </text:span><text:span text:style-name="T3">-</text:span><text:span text:style-name="T4"> </text:span><text:span text:style-name="T6">Deverá</text:span><text:span text:style-name="T9"> </text:span><text:span text:style-name="T6">conter</text:span><text:span text:style-name="T3">:</text:span><text:span text:style-name="T4"> </text:span><text:span text:style-name="T3">nota</text:span><text:span text:style-name="T4"> </text:span><text:span text:style-name="T3">técnica</text:span><text:span text:style-name="T4"> </text:span><text:span text:style-name="T3">da</text:span><text:span text:style-name="T4"> </text:span><text:span text:style-name="T3">unidade</text:span><text:span text:style-name="T4"> </text:span><text:span text:style-name="T3">justificando</text:span><text:span text:style-name="T4"> </text:span><text:span text:style-name="T3">a</text:span><text:span text:style-name="T4"> </text:span><text:span text:style-name="T3">compatibilidade</text:span><text:span text:style-name="T4"> </text:span><text:span text:style-name="T3">da</text:span><text:span text:style-name="T4"> </text:span><text:span text:style-name="T3">qualificação</text:span><text:span text:style-name="T4"> </text:span><text:span text:style-name="T3">do</text:span><text:span text:style-name="T4"> </text:span><text:span text:style-name="T3">beneficiário</text:span><text:span text:style-name="T4"> </text:span><text:span text:style-name="T3">com</text:span><text:span text:style-name="T4"> </text:span><text:span text:style-name="T3">a</text:span><text:span text:style-name="T4"> </text:span><text:span text:style-name="T3">natureza</text:span><text:span text:style-name="T4"> </text:span><text:span text:style-name="T3">da</text:span><text:span text:style-name="T4"> </text:span><text:span text:style-name="T3">atividade</text:span><text:span text:style-name="T4"> </text:span><text:span text:style-name="T3">e</text:span><text:span text:style-name="T4"> </text:span><text:span text:style-name="T3">o</text:span><text:span text:style-name="T4"> </text:span><text:span text:style-name="T3">nível</text:span><text:span text:style-name="T4"> </text:span><text:span text:style-name="T3">de</text:span><text:span text:style-name="T4"> </text:span><text:span text:style-name="T3">especialização</text:span><text:span text:style-name="T4"> </text:span><text:span text:style-name="T3">exigido</text:span><text:span text:style-name="T4"> </text:span><text:span text:style-name="T3">para</text:span><text:span text:style-name="T4"> </text:span><text:span text:style-name="T3">desempenhá-la,</text:span><text:span text:style-name="T4"> </text:span><text:span text:style-name="T3">bem</text:span><text:span text:style-name="T4"> </text:span><text:span text:style-name="T3">como</text:span><text:span text:style-name="T4"> </text:span><text:span text:style-name="T3">a</text:span><text:span text:style-name="T4"> </text:span><text:span text:style-name="T3">demonstração</text:span><text:span text:style-name="T4"> </text:span><text:span text:style-name="T3">de</text:span><text:span text:style-name="T4"> </text:span><text:span text:style-name="T3">ausência</text:span><text:span text:style-name="T4"> </text:span><text:span text:style-name="T3">no</text:span><text:span text:style-name="T4"> </text:span><text:span text:style-name="T3">quadro</text:span><text:span text:style-name="T4"> </text:span><text:span text:style-name="T3">do</text:span><text:span text:style-name="T4"> </text:span><text:span text:style-name="T3">MEC</text:span><text:span text:style-name="T4"> </text:span><text:span text:style-name="T3">de</text:span><text:span text:style-name="T4"> </text:span><text:span text:style-name="T3">pessoal</text:span><text:span text:style-name="T4"> </text:span><text:span text:style-name="T3">qualificado</text:span><text:span text:style-name="T4"> </text:span><text:span text:style-name="T3">para</text:span><text:span text:style-name="T4"> </text:span><text:span text:style-name="T3">desempenho</text:span><text:span text:style-name="T4"> </text:span><text:span text:style-name="T3">de</text:span><text:span text:style-name="T4"> </text:span><text:span text:style-name="T3">referida</text:span><text:span text:style-name="T4"> </text:span><text:span text:style-name="T3">atividade,</text:span><text:span text:style-name="T4"> </text:span><text:span text:style-name="T3">com</text:span><text:span text:style-name="T4"> </text:span><text:span text:style-name="T3">a</text:span><text:span text:style-name="T4"> </text:span><text:span text:style-name="T3">aprovação</text:span><text:span text:style-name="T4"> </text:span><text:span text:style-name="T3">do</text:span><text:span text:style-name="T4"> </text:span><text:span text:style-name="T3">titular</text:span><text:span text:style-name="T4"> </text:span><text:span text:style-name="T3">da</text:span><text:span text:style-name="T4"> </text:span><text:span text:style-name="T3">unidade</text:span><text:span text:style-name="T4"> </text:span><text:span text:style-name="T3">ou</text:span><text:span text:style-name="T4"> </text:span><text:span text:style-name="T3">do</text:span><text:span text:style-name="T4"> </text:span><text:span text:style-name="T3">substituto</text:span><text:span text:style-name="T4"> </text:span><text:span text:style-name="T3">legal,</text:span><text:span text:style-name="T4"> </text:span><text:span text:style-name="T3">documento</text:span><text:span text:style-name="T4"> </text:span><text:span text:style-name="T3">de</text:span><text:span text:style-name="T4"> </text:span><text:span text:style-name="T3">identificação</text:span><text:span text:style-name="T4"> </text:span><text:span text:style-name="T3">e</text:span><text:span text:style-name="T4"> </text:span><text:span text:style-name="T3">currículo</text:span><text:span text:style-name="T4"> </text:span><text:span text:style-name="T3">resumido</text:span><text:span text:style-name="T4"> </text:span><text:span text:style-name="T3">do</text:span><text:span text:style-name="T4"> </text:span><text:span text:style-name="T3">beneficiário.</text:span></text:p>
      <text:p text:style-name="P26">PARA<text:span text:style-name="T2"> </text:span>TODDOS<text:span text:style-name="T2"> </text:span>OS<text:span text:style-name="T2"> </text:span>TIPOS<text:span text:style-name="T2"> </text:span>DE<text:span text:style-name="T2"> </text:span>EVENTO-<text:span text:style-name="T2"> </text:span>Cotação<text:span text:style-name="T2"> </text:span>prévia<text:span text:style-name="T2"> </text:span>dos<text:span text:style-name="T2"> </text:span>vôos<text:span text:style-name="T2"> </text:span>que<text:span text:style-name="T2"> </text:span>atendam<text:span text:style-name="T2"> </text:span>a<text:span text:style-name="T2"> </text:span>necessidade<text:span text:style-name="T2"> </text:span>da<text:span text:style-name="T2"> </text:span>viagem</text:p>
      <text:p text:style-name="P27">Lembramos<text:span text:style-name="T2"> </text:span>que:</text:p>
      <text:p text:style-name="P26">Servidor<text:span text:style-name="T2"> – </text:span>pessoa<text:span text:style-name="T2"> </text:span>que<text:span text:style-name="T2"> </text:span>tem<text:span text:style-name="T2"> </text:span>vínculo<text:span text:style-name="T2"> </text:span>com<text:span text:style-name="T2"> </text:span>a<text:span text:style-name="T2"> </text:span>UNIFESP;</text:p>
      <text:p text:style-name="P26">Servidor<text:span text:style-name="T2"> </text:span>Externo<text:span text:style-name="T2"> – </text:span>servidor<text:span text:style-name="T2"> </text:span>federal<text:span text:style-name="T2"> </text:span>externo<text:span text:style-name="T2"> </text:span>a<text:span text:style-name="T2"> </text:span>UNIFESP</text:p>
      <text:p text:style-name="P26">Colaborador<text:span text:style-name="T2"> </text:span>Eventual<text:span text:style-name="T2"> – </text:span>é<text:span text:style-name="T2"> </text:span>a<text:span text:style-name="T2"> </text:span>pessoa<text:span text:style-name="T2"> </text:span>física<text:span text:style-name="T2"> </text:span>sem<text:span text:style-name="T2"> </text:span>vínculo<text:span text:style-name="T2"> </text:span>com<text:span text:style-name="T2"> </text:span>a<text:span text:style-name="T2"> </text:span>Administração<text:span text:style-name="T2"> </text:span>Pública<text:span text:style-name="T2"> </text:span>que<text:span text:style-name="T2"> </text:span>lhe<text:span text:style-name="T2"> </text:span>presta<text:span text:style-name="T2"> </text:span>algum<text:span text:style-name="T2"> </text:span>tipo<text:span text:style-name="T2"> </text:span>de<text:span text:style-name="T2"> </text:span>serviço<text:span text:style-name="T2"> </text:span>em<text:span text:style-name="T2"> </text:span>caráter<text:span text:style-name="T2"> </text:span>eventual<text:span text:style-name="T2"> </text:span>de<text:span text:style-name="T2"> </text:span>natureza<text:span text:style-name="T2"> </text:span>técnica<text:span text:style-name="T2"> </text:span>especializada<text:span text:style-name="T2"> </text:span>ou<text:span text:style-name="T2"> </text:span>particular<text:span text:style-name="T2"> </text:span>de<text:span text:style-name="T2"> </text:span>eventos<text:span text:style-name="T2"> </text:span>e<text:span text:style-name="T2"> </text:span>de<text:span text:style-name="T2"> </text:span>interesse<text:span text:style-name="T2"> </text:span>dos<text:span text:style-name="T2"> </text:span>órgãos<text:span text:style-name="T2"> </text:span>ou<text:span text:style-name="T2"> </text:span>das<text:span text:style-name="T2"> </text:span>entidades<text:span text:style-name="T2"> </text:span>vinculadas<text:span text:style-name="T2"> </text:span>ao<text:span text:style-name="T2"> </text:span>MEC<text:span text:style-name="T2"> </text:span>em<text:span text:style-name="T2"> </text:span>caráter<text:span text:style-name="T2"> </text:span>esporádico<text:span text:style-name="T2"> </text:span>e<text:span text:style-name="T2"> </text:span>sem<text:span text:style-name="T2"> </text:span>remuneração,<text:span text:style-name="T2"> </text:span>sendo<text:span text:style-name="T2"> </text:span>tão-somente<text:span text:style-name="T2"> </text:span>indenizada,<text:span text:style-name="T2"> </text:span>quando<text:span text:style-name="T2"> </text:span>cabível,<text:span text:style-name="T2"> </text:span>pelos<text:span text:style-name="T2"> </text:span>gastos<text:span text:style-name="T2"> </text:span>com<text:span text:style-name="T2"> </text:span>transporte,<text:span text:style-name="T2"> </text:span>e<text:span text:style-name="T2"> </text:span>estada<text:span text:style-name="T2"> </text:span>que<text:span text:style-name="T2"> </text:span>assumir<text:span text:style-name="T2"> </text:span>em<text:span text:style-name="T2"> </text:span>decorrência<text:span text:style-name="T2"> </text:span>do<text:span text:style-name="T2"> </text:span>serviço<text:span text:style-name="T2"> </text:span>desempenhado.<text:span text:style-name="T2"> </text:span>Acórdão<text:span text:style-name="T2"> </text:span>TCU2306/2012-Plenário</text:p>
      <text:p text:style-name="P25"><text:span text:style-name="T6">Não</text:span><text:span text:style-name="T9"> </text:span><text:span text:style-name="T6">serão</text:span><text:span text:style-name="T9"> </text:span><text:span text:style-name="T6">autorizadas</text:span><text:span text:style-name="T9"> </text:span><text:span text:style-name="T6">concessões</text:span><text:span text:style-name="T9"> </text:span><text:span text:style-name="T6">de</text:span><text:span text:style-name="T9"> </text:span><text:span text:style-name="T6">diárias</text:span><text:span text:style-name="T9"> </text:span><text:span text:style-name="T6">e</text:span><text:span text:style-name="T9"> </text:span><text:span text:style-name="T6">passagens</text:span><text:span text:style-name="T9"> </text:span><text:span text:style-name="T6">aéreas</text:span><text:span text:style-name="T9"> </text:span><text:span text:style-name="T6">internacionais</text:span><text:span text:style-name="T9"> </text:span><text:span text:style-name="T6">para</text:span><text:span text:style-name="T9"> </text:span><text:span text:style-name="T6">colaborador</text:span><text:span text:style-name="T9"> </text:span><text:span text:style-name="T6">eventual</text:span><text:span text:style-name="T3">.</text:span><text:span text:style-name="T4"> </text:span></text:p>
      <text:p text:style-name="P25"><text:span text:style-name="T3">Quando</text:span><text:span text:style-name="T4"> </text:span><text:span text:style-name="T3">o</text:span><text:span text:style-name="T4"> </text:span><text:span text:style-name="T6">afastamento</text:span><text:span text:style-name="T9"> </text:span><text:span text:style-name="T6">iniciar-se</text:span><text:span text:style-name="T9"> </text:span><text:span text:style-name="T6">a</text:span><text:span text:style-name="T9"> </text:span><text:span text:style-name="T6">partir</text:span><text:span text:style-name="T9"> </text:span><text:span text:style-name="T6">de</text:span><text:span text:style-name="T9"> </text:span><text:span text:style-name="T6">sexta</text:span><text:span text:style-name="T9"> </text:span><text:span text:style-name="T6">feira,</text:span><text:span text:style-name="T9"> </text:span><text:span text:style-name="T6">bem</text:span><text:span text:style-name="T9"> </text:span><text:span text:style-name="T6">como</text:span><text:span text:style-name="T9"> </text:span><text:span text:style-name="T6">os</text:span><text:span text:style-name="T9"> </text:span><text:span text:style-name="T6">que</text:span><text:span text:style-name="T9"> </text:span><text:span text:style-name="T6">incluam</text:span><text:span text:style-name="T9"> </text:span><text:span text:style-name="T6">sábado,</text:span><text:span text:style-name="T9"> </text:span><text:span text:style-name="T6">domingo</text:span><text:span text:style-name="T9"> </text:span><text:span text:style-name="T6">e</text:span><text:span text:style-name="T9"> </text:span><text:span text:style-name="T6">feriados,</text:span><text:span text:style-name="T9"> </text:span><text:span text:style-name="T6">deverão</text:span><text:span text:style-name="T9"> </text:span><text:span text:style-name="T6">ser</text:span><text:span text:style-name="T9"> </text:span><text:span text:style-name="T6">expressamente</text:span><text:span text:style-name="T9"> </text:span><text:span text:style-name="T6">justificados</text:span><text:span text:style-name="T3">,</text:span><text:span text:style-name="T4"> </text:span><text:span text:style-name="T3">detalhando</text:span><text:span text:style-name="T4"> </text:span><text:span text:style-name="T3">a</text:span><text:span text:style-name="T4"> </text:span><text:span text:style-name="T3">necessidade</text:span><text:span text:style-name="T4"> </text:span><text:span text:style-name="T3">da</text:span><text:span text:style-name="T4"> </text:span><text:span text:style-name="T3">inclusão</text:span><text:span text:style-name="T4"> </text:span><text:span text:style-name="T3">desses</text:span><text:span text:style-name="T4"> </text:span><text:span text:style-name="T3">dias</text:span></text:p>
      <text:p text:style-name="P26">Eventos<text:span text:style-name="T2"> </text:span>realizados<text:span text:style-name="T2"> </text:span>no<text:span text:style-name="T2"> </text:span>Brasil:<text:span text:style-name="T2"> </text:span>só<text:span text:style-name="T2"> </text:span>poderão<text:span text:style-name="T2"> </text:span>participar<text:span text:style-name="T2"> </text:span>dois<text:span text:style-name="T2"> </text:span>representantes<text:span text:style-name="T2"> </text:span>por<text:span text:style-name="T2"> </text:span>unidade</text:p>
      <text:p text:style-name="P26">Eventos<text:span text:style-name="T2"> </text:span>realizados<text:span text:style-name="T2"> </text:span>no<text:span text:style-name="T2"> </text:span>Exterior:<text:span text:style-name="T2"> </text:span>só<text:span text:style-name="T2"> </text:span>poderá<text:span text:style-name="T2"> </text:span>participar<text:span text:style-name="T2"> </text:span>um<text:span text:style-name="T2"> </text:span>representante<text:span text:style-name="T2"> </text:span>por<text:span text:style-name="T2"> </text:span>unidade</text:p>
      <text:p text:style-name="P25"><text:span text:style-name="T3">Ao</text:span><text:span text:style-name="T4"> </text:span><text:span text:style-name="T3">retornar</text:span><text:span text:style-name="T4"> </text:span><text:span text:style-name="T3">à</text:span><text:span text:style-name="T4"> </text:span><text:span text:style-name="T3">UNIFESP</text:span><text:span text:style-name="T4"> </text:span><text:span text:style-name="T3">a</text:span><text:span text:style-name="T4"> </text:span><text:span text:style-name="T3">viagem</text:span><text:span text:style-name="T4"> </text:span><text:span text:style-name="T3">deverá</text:span><text:span text:style-name="T4"> </text:span><text:span text:style-name="T3">ser</text:span><text:span text:style-name="T4"> </text:span><text:span text:style-name="T3">comprovada</text:span><text:span text:style-name="T4"> </text:span><text:span text:style-name="T3">com:</text:span><text:span text:style-name="T4"> </text:span><text:span text:style-name="T6">bilhete</text:span><text:span text:style-name="T9"> </text:span><text:span text:style-name="T6">de</text:span><text:span text:style-name="T9"> </text:span><text:span text:style-name="T6">embarque</text:span><text:span text:style-name="T9"> </text:span><text:span text:style-name="T6">original</text:span><text:span text:style-name="T3">,</text:span><text:span text:style-name="T4"> </text:span><text:span text:style-name="T3">certificado</text:span><text:span text:style-name="T4"> </text:span><text:span text:style-name="T3">de</text:span><text:span text:style-name="T4"> </text:span><text:span text:style-name="T3">participação</text:span><text:span text:style-name="T4"> </text:span><text:span text:style-name="T3">no</text:span><text:span text:style-name="T4"> </text:span><text:span text:style-name="T3">evento,</text:span><text:span text:style-name="T4"> </text:span><text:span text:style-name="T3">relatório</text:span><text:span text:style-name="T4"> </text:span><text:span text:style-name="T3">de</text:span><text:span text:style-name="T4"> </text:span><text:span text:style-name="T3">reunião</text:span><text:span text:style-name="T4"> </text:span><text:span text:style-name="T3">bem</text:span><text:span text:style-name="T4"> </text:span><text:span text:style-name="T3">como</text:span><text:span text:style-name="T4"> </text:span><text:span text:style-name="T3">outros</text:span><text:span text:style-name="T4"> </text:span><text:span text:style-name="T3">documentos</text:span><text:span text:style-name="T4"> </text:span><text:span text:style-name="T3">que</text:span><text:span text:style-name="T4"> </text:span><text:span text:style-name="T3">comprovem</text:span><text:span text:style-name="T4"> </text:span><text:span text:style-name="T3">o</text:span><text:span text:style-name="T4"> </text:span><text:span text:style-name="T3">objetivo</text:span><text:span text:style-name="T4"> </text:span><text:span text:style-name="T3">da</text:span><text:span text:style-name="T4"> </text:span><text:span text:style-name="T3">viagem.</text:span><text:span text:style-name="T4"> </text:span><text:span text:style-name="T3">No</text:span><text:span text:style-name="T4"> </text:span><text:span text:style-name="T3">caso</text:span><text:span text:style-name="T4"> </text:span><text:span text:style-name="T3">de</text:span><text:span text:style-name="T4"> </text:span><text:span text:style-name="T3">alteração</text:span><text:span text:style-name="T4"> </text:span><text:span text:style-name="T3">dos</text:span><text:span text:style-name="T4"> </text:span><text:span text:style-name="T3">bilhetes,</text:span><text:span text:style-name="T4"> </text:span><text:span text:style-name="T3">declaração</text:span><text:span text:style-name="T4"> </text:span><text:span text:style-name="T3">de</text:span><text:span text:style-name="T4"> </text:span><text:span text:style-name="T3">alteração</text:span><text:span text:style-name="T4"> </text:span><text:span text:style-name="T3">de</text:span><text:span text:style-name="T4"> </text:span><text:span text:style-name="T3">deslocamento</text:span><text:span text:style-name="T4"> </text:span><text:span text:style-name="T3">disponível</text:span><text:span text:style-name="T4"> </text:span><text:span text:style-name="T3">em</text:span><text:span text:style-name="T4"> </text:span><text:span text:style-name="T3">http://www.unifesp.br/institucional/reitoria/diarias-e-passagens</text:span></text:p>
      <text:p text:style-name="P22"/>
      <text:p text:style-name="P23"><text:span text:style-name="T5">IMPORTANTE:</text:span><text:span text:style-name="T4"> </text:span><text:span text:style-name="T23">Não</text:span><text:span text:style-name="T24"> </text:span><text:span text:style-name="T23">será</text:span><text:span text:style-name="T24"> </text:span><text:span text:style-name="T23">recebida,</text:span><text:span text:style-name="T24"> </text:span><text:span text:style-name="T23">em</text:span><text:span text:style-name="T24"> </text:span><text:span text:style-name="T23">hipótese</text:span><text:span text:style-name="T24"> </text:span><text:span text:style-name="T23">alguma,</text:span><text:span text:style-name="T24"> </text:span><text:span text:style-name="T23">a</text:span><text:span text:style-name="T24"> </text:span><text:span text:style-name="T23">Proposta</text:span><text:span text:style-name="T24"> </text:span><text:span text:style-name="T23">de</text:span><text:span text:style-name="T24"> </text:span><text:span text:style-name="T23">Concessão</text:span><text:span text:style-name="T24"> </text:span><text:span text:style-name="T23">de</text:span><text:span text:style-name="T24"> </text:span><text:span text:style-name="T23">Diárias</text:span><text:span text:style-name="T24"> </text:span><text:span text:style-name="T23">e</text:span><text:span text:style-name="T24"> </text:span><text:span text:style-name="T23">Passagens</text:span><text:span text:style-name="T24"> </text:span><text:span text:style-name="T23">caso</text:span><text:span text:style-name="T24"> </text:span><text:span text:style-name="T23">a</text:span><text:span text:style-name="T24"> </text:span><text:span text:style-name="T23">documentação</text:span><text:span text:style-name="T24"> </text:span><text:span text:style-name="T23">não</text:span><text:span text:style-name="T24"> </text:span><text:span text:style-name="T23">seja</text:span><text:span text:style-name="T24"> </text:span><text:span text:style-name="T23">fornecida</text:span><text:span text:style-name="T24"> </text:span><text:span text:style-name="T23">Integralmente</text:span><text:span text:style-name="T24"> </text:span><text:span text:style-name="T23">conforme</text:span><text:span text:style-name="T24"> </text:span><text:span text:style-name="T23">solicitado</text:span><text:span text:style-name="T24"> </text:span><text:span text:style-name="T23">nesse</text:span><text:span text:style-name="T24"> </text:span><text:span text:style-name="T23">documento,</text:span><text:span text:style-name="T24"> <text:s/></text:span><text:span text:style-name="T23">o</text:span><text:span text:style-name="T24"> </text:span><text:span text:style-name="T23">formulário</text:span><text:span text:style-name="T24"> </text:span><text:span text:style-name="T23">abaixo</text:span><text:span text:style-name="T24"> </text:span><text:span text:style-name="T23">não</text:span><text:span text:style-name="T24"> </text:span><text:span text:style-name="T23">esteja</text:span><text:span text:style-name="T24"> </text:span><text:span text:style-name="T23">totalmente</text:span><text:span text:style-name="T24"> </text:span><text:span text:style-name="T23">preenchido</text:span><text:span text:style-name="T24"> <text:s/></text:span><text:span text:style-name="T23">e</text:span><text:span text:style-name="T24"> </text:span><text:span text:style-name="T23">ainda</text:span><text:span text:style-name="T24"> </text:span><text:span text:style-name="T23">se</text:span><text:span text:style-name="T24"> </text:span><text:span text:style-name="T23">estiver</text:span><text:span text:style-name="T24"> </text:span><text:span text:style-name="T23">faltando</text:span><text:span text:style-name="T24"> <text:s/></text:span><text:span text:style-name="T23">alguma</text:span><text:span text:style-name="T24"> </text:span><text:span text:style-name="T23">assinatura.</text:span><text:span text:style-name="T25">Proposta</text:span><text:span text:style-name="T26"> </text:span><text:span text:style-name="T25">de</text:span><text:span text:style-name="T26"> </text:span><text:span text:style-name="T25">Concessão</text:span><text:span text:style-name="T26"> </text:span><text:span text:style-name="T25">de</text:span><text:span text:style-name="T26"> </text:span><text:span text:style-name="T25">Diárias</text:span><text:span text:style-name="T26"> <text:s/></text:span><text:span text:style-name="T25">e</text:span><text:span text:style-name="T26"> </text:span><text:span text:style-name="T25">Passagens</text:span><text:span text:style-name="T26"> </text:span></text:p>
      <text:p text:style-name="P22"/>
      <text:p text:style-name="P22"/>
      <text:p text:style-name="P22"/>
      <text:p text:style-name="P2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6" office:value-type="string">
            <text:p text:style-name="P19">PROPOSTA<text:span text:style-name="T2"> </text:span>DE<text:span text:style-name="T2"> </text:span>CONCESSÃO<text:span text:style-name="T2"> </text:span>DE<text:span text:style-name="T2"> </text:span>DIÁRIAS<text:span text:style-name="T2"> </text:span>E<text:span text:style-name="T2"> </text:span>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>PROPOSTO<text:span text:style-name="T2">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5" office:value-type="string">
            <text:p text:style-name="P30"><text:span text:style-name="T11">(</text:span><text:span text:style-name="T12"> <text:s/></text:span><text:span text:style-name="T11">)Servidor</text:span><text:span text:style-name="T12"> <text:s/></text:span><text:span text:style-name="T11">(</text:span><text:span text:style-name="T12"> <text:s/></text:span><text:span text:style-name="T11">)</text:span><text:span text:style-name="T12"> </text:span><text:span text:style-name="T11">Colaborador</text:span><text:span text:style-name="T12"> </text:span><text:span text:style-name="T11">Eventual</text:span><text:span text:style-name="T12"> <text:s/></text:span><text:span text:style-name="T11">(</text:span><text:span text:style-name="T12"> <text:s/></text:span><text:span text:style-name="T11">)</text:span><text:span text:style-name="T3">Servidor</text:span><text:span text:style-name="T4"> </text:span><text:span text:style-name="T3">Externo</text:span><text:span text:style-name="T4"> </text:span><text:span text:style-name="T3">(</text:span><text:span text:style-name="T4"> <text:s/></text:span><text:span text:style-name="T3">)Convidado</text:span><text:span text:style-name="T4"> </text:span><text:span text:style-name="T3">(</text:span><text:span text:style-name="T4"> <text:s/></text:span><text:span text:style-name="T3">)Membro</text:span><text:span text:style-name="T4"> </text:span><text:span text:style-name="T3">de</text:span><text:span text:style-name="T4"> </text:span><text:span text:style-name="T3">Colegiado</text:span><text:span text:style-name="T4"> </text:span><text:span text:style-name="T3">da</text:span><text:span text:style-name="T4"> </text:span><text:span text:style-name="T3">instituição:______________________(</text:span><text:span text:style-name="T4"> <text:s/></text:span><text:span text:style-name="T3">)Outros:___________________</text:span><text:span text:style-name="T4"> <text:s/></text:span><text:span text:style-name="T3">Pessoa</text:span><text:span text:style-name="T4"> </text:span><text:span text:style-name="T3">com</text:span><text:span text:style-name="T4"> </text:span><text:span text:style-name="T3">necessidade</text:span><text:span text:style-name="T4"> </text:span><text:span text:style-name="T3">especial</text:span><text:span text:style-name="T4"> </text:span><text:span text:style-name="T3">?</text:span><text:span text:style-name="T4"> </text:span><text:span text:style-name="T3">(</text:span><text:span text:style-name="T4"> <text:s/></text:span><text:span text:style-name="T3">)</text:span><text:span text:style-name="T4"> </text:span><text:span text:style-name="T3">sim</text:span><text:span text:style-name="T4"> <text:s/></text:span><text:span text:style-name="T3">(</text:span><text:span text:style-name="T4"> <text:s/></text:span><text:span text:style-name="T3"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5" office:value-type="string">
            <text:p text:style-name="P20">Em<text:span text:style-name="T2"> </text:span>caso<text:span text:style-name="T2"> </text:span>de<text:span text:style-name="T2"> </text:span>Servidor<text:span text:style-name="T2"> </text:span>Externo: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0">Auxílio<text:span text:style-name="T2"> </text:span>Alimentação:</text:p>
          </table:table-cell>
          <table:covered-table-cell/>
          <table:covered-table-cell/>
          <table:table-cell table:style-name="Tabela1.A3" table:number-columns-spanned="2" office:value-type="string">
            <text:p text:style-name="P20">R$</text:p>
          </table:table-cell>
          <table:covered-table-cell/>
          <table:table-cell table:style-name="Tabela1.A3" table:number-columns-spanned="3" office:value-type="string">
            <text:p text:style-name="P20">Auxílio<text:span text:style-name="T2"> </text:span>Transporte:</text:p>
          </table:table-cell>
          <table:covered-table-cell/>
          <table:covered-table-cell/>
          <table:table-cell table:style-name="Tabela1.A3" table:number-columns-spanned="2" office:value-type="string">
            <text:p text:style-name="P20">R$</text:p>
          </table:table-cell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5" office:value-type="string">
            <text:p text:style-name="P13">Verba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13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10" office:value-type="string">
            <text:p text:style-name="P13">E-mail<text:span text:style-name="T2"> </text:span>institucional<text:span text:style-name="T2"> </text:span>p/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4" office:value-type="string">
            <text:p text:style-name="P13">D.<text:span text:style-name="T2"> </text:span>Nasc.<text:span text:style-name="T2"> <text:s text:c="4"/></text:span>/<text:span text:style-name="T2"> <text:s text:c="4"/></text:span>/<text:span text:style-name="T2"> <text:s text:c="5"/></text:span>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>Tel:</text:p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5" office:value-type="string">
            <text:p text:style-name="P13">RG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3">CPF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3">Registro<text:span text:style-name="T2"> </text:span>Funcioanal:</text:p>
          </table:table-cell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Departamento/Cargo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13">Banco</text:p>
          </table:table-cell>
          <table:table-cell table:style-name="Tabel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13">Agência</text:p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table:number-columns-spanned="4" office:value-type="string">
            <text:p text:style-name="P13">Conta<text:span text:style-name="T2"> </text:span>nº</text:p>
          </table:table-cell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10" table:number-columns-spanned="15" office:value-type="string">
            <text:p text:style-name="P7">DADOS<text:span text:style-name="T2"> </text:span>DA<text:span text:style-name="T2"> </text:span>VI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1-<text:span text:style-name="T2"> </text:span>Obj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2-Vínculação<text:span text:style-name="T2"> </text:span>do<text:span text:style-name="T2"> </text:span>serviço/curso/evento<text:span text:style-name="T2"> </text:span>a<text:span text:style-name="T2"> </text:span>projetos<text:span text:style-name="T2"> </text:span>ou<text:span text:style-name="T2"> </text:span>ações<text:span text:style-name="T2"> </text:span>em<text:span text:style-name="T2"> </text:span>andamento<text:span text:style-name="T2"> </text:span>no<text:span text:style-name="T2"> </text:span>âmbito<text:span text:style-name="T2"> </text:span>da<text:span text:style-name="T2"> </text:span>UNIFES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3-Relação<text:span text:style-name="T2"> </text:span>e<text:span text:style-name="T2"> </text:span>pertinência<text:span text:style-name="T2"> </text:span>entre<text:span text:style-name="T2"> </text:span>a<text:span text:style-name="T2"> </text:span>função<text:span text:style-name="T2"> </text:span>ou<text:span text:style-name="T2"> </text:span>cargo<text:span text:style-name="T2"> </text:span>do<text:span text:style-name="T2"> </text:span>proposto<text:span text:style-name="T2"> </text:span>com<text:span text:style-name="T2"> </text:span>o<text:span text:style-name="T2"> </text:span>objetivo<text:span text:style-name="T2"> </text:span>da<text:span text:style-name="T2"> </text:span>vi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>4-Relevância<text:span text:style-name="T2"> </text:span>da<text:span text:style-name="T2"> </text:span>prestação<text:span text:style-name="T2"> </text:span>do<text:span text:style-name="T2"> </text:span>serviço<text:span text:style-name="T2"> </text:span>ou<text:span text:style-name="T2"> </text:span>participação<text:span text:style-name="T2"> </text:span>do<text:span text:style-name="T2"> </text:span>servidor<text:span text:style-name="T2"> </text:span>para<text:span text:style-name="T2"> </text:span>as<text:span text:style-name="T2"> </text:span>finalidades<text:span text:style-name="T2"> </text:span>da<text:span text:style-name="T2"> </text:span>UNIFES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3" office:value-type="string">
            <text:p text:style-name="P4">Data<text:span text:style-name="T2"> </text:span>de<text:span text:style-name="T2"> </text:span>Inicio<text:span text:style-name="T2"> </text:span>da<text:span text:style-name="T2"> </text:span>Missão:</text:p>
          </table:table-cell>
          <table:covered-table-cell/>
          <table:covered-table-cell/>
          <table:table-cell table:style-name="Tabela1.A5" table:number-columns-spanned="3" office:value-type="string">
            <text:p text:style-name="P18"><text:span text:style-name="T4"><text:s text:c="3"/></text:span><text:span text:style-name="T3">/</text:span><text:span text:style-name="T4"> <text:s text:c="3"/></text:span><text:span text:style-name="T3">/</text:span><text:span text:style-name="T4"> <text:s text:c="5"/></text:span></text:p>
          </table:table-cell>
          <table:covered-table-cell/>
          <table:covered-table-cell/>
          <table:table-cell table:style-name="Tabela1.A5" table:number-columns-spanned="4" office:value-type="string">
            <text:p text:style-name="P4">Horário<text:span text:style-name="T2"> </text:span>da<text:span text:style-name="T2"> </text:span>missão:<text:span text:style-name="T2"> <text:s text:c="9"/></text:span></text:p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4">Local<text:span text:style-name="T2"> </text:span>da<text:span text:style-name="T2"> </text:span>missão:</text:p>
          </table:table-cell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5" office:value-type="string">
            <text:p text:style-name="P4">Data<text:span text:style-name="T2"> </text:span>ida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4">Data<text:span text:style-name="T2"> </text:span>da<text:span text:style-name="T2"> </text:span>vol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2" office:value-type="string">
            <text:p text:style-name="P4">Trecho<text:span text:style-name="T2"> </text:span>da<text:span text:style-name="T2"> </text:span>ida:</text:p>
          </table:table-cell>
          <table:covered-table-cell/>
          <table:table-cell table:style-name="Tabela1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4">Trecho<text:span text:style-name="T2"> </text:span>da<text:span text:style-name="T2"> </text:span>vol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4">Meio<text:span text:style-name="T2"> </text:span>de<text:span text:style-name="T2"> </text:span>transporte:<text:span text:style-name="T2"> <text:s text:c="2"/></text:span>Aéreo<text:span text:style-name="T2"> </text:span>(<text:span text:style-name="T2"> <text:s text:c="2"/></text:span>)<text:span text:style-name="T2"> </text:span>Rodoviário<text:span text:style-name="T2"> </text:span>(<text:span text:style-name="T2"> <text:s text:c="2"/></text:span>)<text:span text:style-name="T2"> </text:span>Veículo<text:span text:style-name="T2"> </text:span>Oficial<text:span text:style-name="T2"> </text:span>(<text:span text:style-name="T2"> <text:s text:c="2"/></text:span>)Veículo<text:span text:style-name="T2"> </text:span>Próprio<text:span text:style-name="T2"> </text:span>(<text:span text:style-name="T2"> <text:s text:c="2"/></text:span>)<text:span text:style-name="T2"> </text:span>K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4" office:value-type="string">
            <text:p text:style-name="P4">Estimativa<text:span text:style-name="T2"> </text:span>de<text:span text:style-name="T2"> </text:span>Custos<text:span text:style-name="T2"> 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4">Diárias: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4">Passagens:</text:p>
          </table:table-cell>
          <table:covered-table-cell/>
          <table:covered-table-cell/>
          <table:table-cell table:style-name="Tabela1.A3" table:number-columns-spanned="3" office:value-type="string">
            <text:p text:style-name="P4">Total:</text:p>
          </table:table-cell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1" table:number-columns-spanned="16" office:value-type="string">
            <text:p text:style-name="P8">OUTRAS<text:span text:style-name="T2"> </text:span>INFORM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5" office:value-type="string">
            <text:p text:style-name="P13">A<text:span text:style-name="T2"> </text:span>hospedagem<text:span text:style-name="T2"> </text:span>será<text:span text:style-name="T2"> </text:span>custeada<text:span text:style-name="T2"> </text:span>por<text:span text:style-name="T2"> </text:span>outro<text:span text:style-name="T2"> </text:span>órgão,<text:span text:style-name="T2"> </text:span>entidade,<text:span text:style-name="T2"> </text:span>istituição<text:span text:style-name="T2"> </text:span>etc<text:span text:style-name="T2"> </text:span>da<text:span text:style-name="T2"> </text:span>União<text:span text:style-name="T2"> </text:span>,<text:span text:style-name="T2"> </text:span>que<text:span text:style-name="T2"> </text:span>não<text:span text:style-name="T2"> </text:span>a<text:span text:style-name="T2"> </text:span>UNIFESP?</text:p>
            <text:p text:style-name="P13">(<text:span text:style-name="T2"> <text:s text:c="4"/></text:span>)sim,<text:span text:style-name="T2"> </text:span>nos<text:span text:style-name="T2"> </text:span>dias<text:span text:style-name="T2"> </text:span>______________________<text:span text:style-name="T2"> <text:s/></text:span>(<text:span text:style-name="T2"> <text:s text:c="4"/></text:span>)<text:span text:style-name="T2"> </text:span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15" office:value-type="string">
            <text:p text:style-name="P13">Ficará<text:span text:style-name="T2"> </text:span>hospedado<text:span text:style-name="T2"> </text:span>em<text:span text:style-name="T2"> </text:span>imóvel<text:span text:style-name="T2"> </text:span>pertencente<text:span text:style-name="T2"> </text:span>à<text:span text:style-name="T2"> </text:span>União<text:span text:style-name="T2"> </text:span>ou<text:span text:style-name="T2"> </text:span>que<text:span text:style-name="T2"> </text:span>seja<text:span text:style-name="T2"> </text:span>sob<text:span text:style-name="T2"> </text:span>administração<text:span text:style-name="T2"> </text:span>do<text:span text:style-name="T2"> </text:span>governo<text:span text:style-name="T2"> </text:span>brasileiro<text:span text:style-name="T2"> </text:span>ou<text:span text:style-name="T2"> </text:span>suas<text:span text:style-name="T2"> </text:span>entidades?</text:p>
            <text:p text:style-name="P13">(<text:span text:style-name="T2"> <text:s text:c="3"/></text:span>)<text:span text:style-name="T2"> </text:span>sim<text:span text:style-name="T2"> </text:span>,<text:span text:style-name="T2"> </text:span>nos<text:span text:style-name="T2"> </text:span>dias<text:span text:style-name="T2"> </text:span>__________________________<text:span text:style-name="T2"> </text:span>(<text:span text:style-name="T2"> <text:s text:c="3"/></text:span>)<text:span text:style-name="T2"> </text:span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5" table:number-columns-spanned="15" office:value-type="string">
            <text:p text:style-name="P13">Usará<text:span text:style-name="T2"> </text:span>carro<text:span text:style-name="T2"> </text:span>oficial<text:span text:style-name="T2"> </text:span>da<text:span text:style-name="T2"> </text:span>UNIFESP<text:span text:style-name="T2"> </text:span>ou<text:span text:style-name="T2"> </text:span>de<text:span text:style-name="T2"> </text:span>outro<text:span text:style-name="T2"> </text:span>órgão,<text:span text:style-name="T2"> </text:span>entidade,<text:span text:style-name="T2"> </text:span>instituição<text:span text:style-name="T2"> </text:span>etc<text:span text:style-name="T2"> </text:span>da<text:span text:style-name="T2"> </text:span>União<text:span text:style-name="T2"> </text:span>para<text:span text:style-name="T2"> </text:span>deslocamento:<text:span text:style-name="T2"> </text:span></text:p>
            <text:p text:style-name="P13">a)<text:span text:style-name="T2"> </text:span>até<text:span text:style-name="T2"> </text:span>o<text:span text:style-name="T2"> </text:span>local<text:span text:style-name="T2"> </text:span>embarque?<text:span text:style-name="T2"> <text:s/></text:span>(<text:span text:style-name="T2"> <text:s text:c="3"/></text:span>)sim<text:span text:style-name="T2"> </text:span>(<text:span text:style-name="T2"> <text:s text:c="3"/></text:span>)não<text:span text:style-name="T2"> </text:span>.<text:span text:style-name="T2"> </text:span>Se<text:span text:style-name="T2"> </text:span>sim,<text:span text:style-name="T2"> </text:span>qual(s)<text:span text:style-name="T2"> </text:span>trecho(s):_____________________________________________</text:p>
            <text:p text:style-name="P13">b)do<text:span text:style-name="T2"> </text:span>desembarque<text:span text:style-name="T2"> </text:span>até<text:span text:style-name="T2"> </text:span>o<text:span text:style-name="T2"> </text:span>local<text:span text:style-name="T2"> </text:span>de<text:span text:style-name="T2"> </text:span>trabalho<text:span text:style-name="T2"> </text:span>ou<text:span text:style-name="T2"> </text:span>de<text:span text:style-name="T2"> </text:span>hospedagem<text:span text:style-name="T2"> </text:span>e<text:span text:style-name="T2"> </text:span>vice-versa?<text:span text:style-name="T2"> <text:s/></text:span>(<text:span text:style-name="T2"> <text:s text:c="3"/></text:span>)sim<text:span text:style-name="T2"> <text:s/></text:span>(<text:span text:style-name="T2"> <text:s text:c="3"/></text:span>)não<text:span text:style-name="T2"> </text:span>.<text:span text:style-name="T2"> </text:span></text:p>
            <text:p text:style-name="P18"><text:span text:style-name="T11">Se</text:span><text:span text:style-name="T12"> </text:span><text:span text:style-name="T11">sim,</text:span><text:span text:style-name="T12"> </text:span><text:span text:style-name="T11">qual(s)</text:span><text:span text:style-name="T12"> </text:span><text:span text:style-name="T11">trecho(s)?___________________________</text:span><text:span text:style-name="T15">____________________________________________________________</text:span></text:p>
            <text:p text:style-name="P13">c)<text:span text:style-name="T2"> </text:span>do<text:span text:style-name="T2"> </text:span>desembarque<text:span text:style-name="T2"> </text:span>até<text:span text:style-name="T2"> </text:span>sua<text:span text:style-name="T2"> </text:span>residência<text:span text:style-name="T2"> </text:span>ou<text:span text:style-name="T2"> </text:span>trabalho?<text:span text:style-name="T2"> </text:span>(<text:span text:style-name="T2"> <text:s/></text:span>)<text:span text:style-name="T2"> </text:span>sim<text:span text:style-name="T2"> <text:s/></text:span>(<text:span text:style-name="T2"> <text:s/></text:span>)<text:span text:style-name="T2"> </text:span>n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31">
          <table:table-cell table:style-name="Tabela1.A5" table:number-columns-spanned="15" office:value-type="string">
            <text:p text:style-name="P14">Comparecerá<text:span text:style-name="T2"> </text:span>a<text:span text:style-name="T2"> </text:span>sede,<text:span text:style-name="T2"> </text:span>em<text:span text:style-name="T2"> </text:span>função<text:span text:style-name="T2"> </text:span>do<text:span text:style-name="T2"> </text:span>trabalho,<text:span text:style-name="T2"> </text:span>no<text:span text:style-name="T2"> </text:span>dia<text:span text:style-name="T2"> </text:span>do<text:span text:style-name="T2"> </text:span>embarque?<text:span text:style-name="T2"> </text:span>(<text:span text:style-name="T2"> <text:s text:c="2"/></text:span>)<text:span text:style-name="T2"> </text:span>sim<text:span text:style-name="T2"> </text:span>(<text:span text:style-name="T2"> <text:s text:c="2"/></text:span>)<text:span text:style-name="T2"> </text:span>não<text:span text:style-name="T2"> </text:span>.<text:span text:style-name="T2"> </text:span>Horário<text:span text:style-name="T2"> </text:span>de<text:span text:style-name="T2"> </text:span>início<text:span text:style-name="T2"> </text:span>e<text:span text:style-name="T2"> </text:span>fim<text:span text:style-name="T2"> </text:span>do<text:span text:style-name="T2"> </text:span>trabalho:___________________________________________________________________________________________</text:p>
            <text:p text:style-name="P14">Comparecerá<text:span text:style-name="T2"> </text:span>a<text:span text:style-name="T2"> </text:span>sede,<text:span text:style-name="T2"> </text:span>em<text:span text:style-name="T2"> </text:span>função<text:span text:style-name="T2"> </text:span>do<text:span text:style-name="T2"> </text:span>trabalho,<text:span text:style-name="T2"> </text:span>no<text:span text:style-name="T2"> </text:span>dia<text:span text:style-name="T2"> </text:span>do<text:span text:style-name="T2"> </text:span>desembarque?<text:span text:style-name="T2"> </text:span>(<text:span text:style-name="T2"> <text:s text:c="2"/></text:span>)sim<text:span text:style-name="T2"> <text:s/></text:span>(<text:span text:style-name="T2"> <text:s text:c="2"/></text:span>)<text:span text:style-name="T2"> </text:span>não.</text:p>
            <text:p text:style-name="P17"><text:span text:style-name="T12"><text:s/></text:span><text:span text:style-name="T11">Horário</text:span><text:span text:style-name="T12"> </text:span><text:span text:style-name="T11">de</text:span><text:span text:style-name="T12"> </text:span><text:span text:style-name="T11">início</text:span><text:span text:style-name="T12"> </text:span><text:span text:style-name="T11">e</text:span><text:span text:style-name="T12"> </text:span><text:span text:style-name="T11">dim</text:span><text:span text:style-name="T12"> </text:span><text:span text:style-name="T11">do</text:span><text:span text:style-name="T12"> </text:span><text:span text:style-name="T11">trabalho:</text:span><text:span text:style-name="T15">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31">
          <table:table-cell table:style-name="Tabela1.A3" table:number-columns-spanned="15" office:value-type="string">
            <text:p text:style-name="P13">A<text:span text:style-name="T2"> </text:span>missão<text:span text:style-name="T2"> </text:span>acontecerá<text:span text:style-name="T2"> <text:s/></text:span>na<text:span text:style-name="T2"> </text:span>cidade<text:span text:style-name="T2"> </text:span>de<text:span text:style-name="T2"> </text:span>sua<text:span text:style-name="T2"> </text:span>residência?<text:span text:style-name="T2"> </text:span>(<text:span text:style-name="T2"> <text:s text:c="2"/></text:span>)sim<text:span text:style-name="T2"> <text:s/></text:span>(<text:span text:style-name="T2"> <text:s text:c="3"/></text:span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1" table:number-columns-spanned="16" office:value-type="string">
            <text:p text:style-name="P8">JUSTIFICATIVAS<text:span text:style-name="T2">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15" office:value-type="string">
            <text:p text:style-name="P13">Para<text:span text:style-name="T2"> </text:span>viagem<text:span text:style-name="T2"> </text:span>com<text:span text:style-name="T2"> </text:span>afastamento<text:span text:style-name="T2"> </text:span>iniciado<text:span text:style-name="T2"> </text:span>na<text:span text:style-name="T2"> </text:span>sexta-feira,<text:span text:style-name="T2"> </text:span>bem<text:span text:style-name="T2"> </text:span>como<text:span text:style-name="T2"> </text:span>os<text:span text:style-name="T2"> </text:span>que<text:span text:style-name="T2"> </text:span>incluem<text:span text:style-name="T2"> </text:span>sábado,<text:span text:style-name="T2"> </text:span>domingos<text:span text:style-name="T2"> <text:s/></text:span>e<text:span text:style-name="T2"> </text:span>feri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Para<text:span text:style-name="T2"> </text:span>embarque<text:span text:style-name="T2"> <text:s/></text:span>antes<text:span text:style-name="T2"> <text:s/></text:span>dàs<text:span text:style-name="T2"> </text:span>07h<text:span text:style-name="T2"> </text:span>e/<text:span text:style-name="T2"> </text:span>ou<text:span text:style-name="T2"> </text:span>desembarque<text:span text:style-name="T2"> </text:span>após<text:span text:style-name="T2"> </text:span>às<text:span text:style-name="T2"> </text:span>21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>Solicitação<text:span text:style-name="T2"> </text:span>de<text:span text:style-name="T2"> </text:span>viagem<text:span text:style-name="T2"> </text:span>com<text:span text:style-name="T2"> </text:span>prazo<text:span text:style-name="T2"> </text:span>inferior<text:span text:style-name="T2"> </text:span>a<text:span text:style-name="T2"> </text:span>15<text:span text:style-name="T2"> </text:span>(quinze)<text:span text:style-name="T2"> </text:span>dias<text:span text:style-name="T2"> </text:span>para<text:span text:style-name="T2"> </text:span>viagem<text:span text:style-name="T2"> </text:span>nacional<text:span text:style-name="T2"> </text:span>ou<text:span text:style-name="T2"> </text:span>30<text:span text:style-name="T2"> </text:span>(trinta<text:span text:style-name="T2"> </text:span>)<text:span text:style-name="T2"> </text:span>dias<text:span text:style-name="T2"> </text:span>para<text:span text:style-name="T2"> </text:span>viagem<text:span text:style-name="T2"> </text:span>internac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42">
          <table:table-cell table:style-name="Tabela1.A4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2" table:number-columns-spanned="16" office:value-type="string">
            <text:p text:style-name="P10">CHEFIA<text:span text:style-name="T2"> <text:s/></text:span>IMEDI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4" table:number-columns-spanned="15" office:value-type="string">
            <text:p text:style-name="P29">Nome<text:span text:style-name="T2"> </text:span>:<text:span text:style-name="T2"> <text:s text:c="242"/></text:span>Cargo/Função:<text:span text:style-name="T2"> <text:s text:c="2"/></text:span></text:p>
            <text:p text:style-name="P28"><text:span text:style-name="T4"><text:s text:c="165"/></text:span><text:span text:style-name="T3">Assinatura</text:span><text:span text:style-name="T4"> </text:span><text:span text:style-name="T3">e</text:span><text:span text:style-name="T4"> </text:span><text:span text:style-name="T3">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4" office:value-type="string">
            <text:p text:style-name="P4"/>
          </table:table-cell>
        </table:table-row>
        <table:table-row table:style-name="Tabela1.45">
          <table:table-cell table:style-name="Tabela1.A1" table:number-columns-spanned="16" office:value-type="string">
            <text:p text:style-name="P11">AUTORIDADE<text:span text:style-name="T2"> </text:span>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table:number-columns-spanned="15" office:value-type="string">
            <text:p text:style-name="P13">Na<text:span text:style-name="T2"> </text:span>qualidade<text:span text:style-name="T2"> </text:span>de<text:span text:style-name="T2"> </text:span>ordenador<text:span text:style-name="T2"> </text:span>da<text:span text:style-name="T2"> </text:span>despesa<text:span text:style-name="T2"> </text:span>autorizo<text:span text:style-name="T2"> </text:span>emissão<text:span text:style-name="T2"> </text:span>da<text:span text:style-name="T2"> </text:span>requisição<text:span text:style-name="T2"> </text:span>do<text:span text:style-name="T2"> </text:span>transporte<text:span text:style-name="T2"> </text:span>e/ou<text:span text:style-name="T2"> </text:span>diária.</text:p>
            <text:p text:style-name="P13"/>
            <text:p text:style-name="P13"/>
            <text:p text:style-name="P15">Assinatura<text:span text:style-name="T2"> </text:span>e<text:span text:style-name="T2"> </text:span>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4" office:value-type="string">
            <text:p text:style-name="P4"/>
          </table:table-cell>
        </table:table-row>
        <table:table-row table:style-name="Tabela1.45">
          <table:table-cell table:style-name="Tabela1.A47" table:number-columns-spanned="16" office:value-type="string">
            <text:p text:style-name="P12"/>
            <text:p text:style-name="P12">TERMO<text:span text:style-name="T2"> </text:span>DE<text:span text:style-name="T2"> </text:span>RESPONSABILIDAD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Assumo<text:span text:style-name="T2"> </text:span>a<text:span text:style-name="T2"> </text:span>responsabilidade<text:span text:style-name="T2"> </text:span>da<text:span text:style-name="T2"> </text:span>prestação<text:span text:style-name="T2"> </text:span>de<text:span text:style-name="T2"> </text:span>contas<text:span text:style-name="T2"> </text:span>bem<text:span text:style-name="T2"> </text:span>como<text:span text:style-name="T2"> </text:span>da<text:span text:style-name="T2"> </text:span>restituição<text:span text:style-name="T2"> </text:span>dos<text:span text:style-name="T2"> </text:span>bilhetes<text:span text:style-name="T2"> </text:span>ou<text:span text:style-name="T2"> </text:span>canhotos<text:span text:style-name="T2"> </text:span>de<text:span text:style-name="T2"> </text:span>embarque,<text:span text:style-name="T2"> </text:span>em<text:span text:style-name="T2"> </text:span>original<text:span text:style-name="T2"> </text:span>ou<text:span text:style-name="T2"> </text:span>segunda<text:span text:style-name="T2"> </text:span>via,<text:span text:style-name="T2"> </text:span>ou<text:span text:style-name="T2"> </text:span>recibo<text:span text:style-name="T2"> </text:span>do<text:span text:style-name="T2"> </text:span>passageiro<text:span text:style-name="T2"> </text:span>obtido<text:span text:style-name="T2"> </text:span>quando<text:span text:style-name="T2"> </text:span>da<text:span text:style-name="T2"> </text:span>realização<text:span text:style-name="T2"> </text:span>do<text:span text:style-name="T2"> </text:span>check<text:span text:style-name="T2"> </text:span>in<text:span text:style-name="T2"> </text:span>via<text:span text:style-name="T2"> </text:span>internet,<text:span text:style-name="T2"> </text:span>ou<text:span text:style-name="T2"> </text:span>a<text:span text:style-name="T2"> </text:span>declaração<text:span text:style-name="T2"> </text:span>fornecida<text:span text:style-name="T2"> </text:span>pela<text:span text:style-name="T2"> </text:span>companhia<text:span text:style-name="T2"> </text:span>aérea,<text:span text:style-name="T2"> </text:span>bem<text:span text:style-name="T2"> </text:span>como<text:span text:style-name="T2"> </text:span>por<text:span text:style-name="T2"> </text:span>meio<text:span text:style-name="T2"> </text:span>do<text:span text:style-name="T2"> </text:span>registro<text:span text:style-name="T2"> </text:span>eletrônico<text:span text:style-name="T2"> </text:span>da<text:span text:style-name="T2"> </text:span>situação<text:span text:style-name="T2"> </text:span>da<text:span text:style-name="T2"> </text:span>passagem<text:span text:style-name="T2"> </text:span>no<text:span text:style-name="T2"> </text:span>SCDPno<text:span text:style-name="T2"> </text:span>prazo<text:span text:style-name="T2"> </text:span>de<text:span text:style-name="T2"> </text:span>5<text:span text:style-name="T2"> </text:span>(cinco)<text:span text:style-name="T2"> </text:span>dias<text:span text:style-name="T2"> </text:span>contados<text:span text:style-name="T2"> </text:span>do<text:span text:style-name="T2"> </text:span>retorno<text:span text:style-name="T2"> </text:span>da<text:span text:style-name="T2"> </text:span>viagem,<text:span text:style-name="T2"> </text:span>conforme<text:span text:style-name="T2"> </text:span>previsão<text:span text:style-name="T2"> </text:span>contida<text:span text:style-name="T2"> </text:span>na<text:span text:style-name="T2"> </text:span>IN<text:span text:style-name="T2"> </text:span>nº3,<text:span text:style-name="T2"> </text:span>de<text:span text:style-name="T2"> </text:span>11<text:span text:style-name="T2"> </text:span>de<text:span text:style-name="T2"> </text:span>fevereiro<text:span text:style-name="T2"> </text:span>de<text:span text:style-name="T2"> </text:span>2015. Em<text:span text:style-name="T2"> </text:span>caso<text:span text:style-name="T2"> </text:span>de<text:span text:style-name="T2"> </text:span>viagens<text:span text:style-name="T2"> </text:span>ao<text:span text:style-name="T2"> </text:span>exterior,<text:span text:style-name="T2"> </text:span>com<text:span text:style-name="T2"> </text:span>ônus<text:span text:style-name="T2"> </text:span>ou<text:span text:style-name="T2"> </text:span>com<text:span text:style-name="T2"> </text:span>ônus<text:span text:style-name="T2"> </text:span>limitado,<text:span text:style-name="T2"> </text:span>o<text:span text:style-name="T2"> </text:span>servidor<text:span text:style-name="T2"> </text:span>ficará<text:span text:style-name="T2"> </text:span>obrigado,<text:span text:style-name="T2"> </text:span>dentro<text:span text:style-name="T2"> </text:span>do<text:span text:style-name="T2"> </text:span>prazo<text:span text:style-name="T2"> </text:span>de<text:span text:style-name="T2"> </text:span>30<text:span text:style-name="T2"> </text:span>(trinta)<text:span text:style-name="T2"> </text:span>dias,<text:span text:style-name="T2"> </text:span>contado<text:span text:style-name="T2"> </text:span>da<text:span text:style-name="T2"> </text:span>data<text:span text:style-name="T2"> </text:span>do<text:span text:style-name="T2"> </text:span>término<text:span text:style-name="T2"> </text:span>do<text:span text:style-name="T2"> </text:span>afastamento<text:span text:style-name="T2"> </text:span>do<text:span text:style-name="T2"> </text:span>país,<text:span text:style-name="T2"> </text:span>a<text:span text:style-name="T2"> </text:span>apresentar<text:span text:style-name="T2"> </text:span>relatório<text:span text:style-name="T2"> </text:span>circunstanciado<text:span text:style-name="T2"> </text:span>das<text:span text:style-name="T2"> </text:span>atividades<text:span text:style-name="T2"> </text:span>exercidas<text:span text:style-name="T2"> </text:span>no<text:span text:style-name="T2"> </text:span>exterior,<text:span text:style-name="T2"> </text:span>conforme<text:span text:style-name="T2"> </text:span>previsão<text:span text:style-name="T2"> </text:span>contida<text:span text:style-name="T2"> </text:span>no<text:span text:style-name="T2"> </text:span>art.16<text:span text:style-name="T2"> </text:span>do<text:span text:style-name="T2"> </text:span>Decreto<text:span text:style-name="T2"> </text:span>n°91800,<text:span text:style-name="T2"> </text:span>de<text:span text:style-name="T2"> </text:span>19<text:span text:style-name="T2"> </text:span>de<text:span text:style-name="T2"> </text:span>outubro<text:span text:style-name="T2"> </text:span>de<text:span text:style-name="T2"> </text:span>1985,além<text:span text:style-name="T2"> </text:span>do<text:span text:style-name="T2"> </text:span>cumprimento<text:span text:style-name="T2"> </text:span>do<text:span text:style-name="T2"> </text:span>que<text:span text:style-name="T2"> </text:span>dispõe<text:span text:style-name="T2"> </text:span>o<text:span text:style-name="T2"> </text:span>caput.<text:span text:style-name="T2"> Prestação de contas fora do prazo somente serão recebidas mediante justificativa devidamente assinada.</text:span>O<text:span text:style-name="T2"> </text:span>não<text:span text:style-name="T2"> </text:span>cumprimento<text:span text:style-name="T2"> </text:span>dessa<text:span text:style-name="T2"> </text:span>determinação<text:span text:style-name="T2"> </text:span>acarretará<text:span text:style-name="T2"> </text:span>sanções<text:span text:style-name="T2"> </text:span>administrativas<text:span text:style-name="T2"> </text:span>cabíveis,<text:span text:style-name="T2"> </text:span>e<text:span text:style-name="T2"> </text:span>a<text:span text:style-name="T2"> </text:span>necessidade<text:span text:style-name="T2"> </text:span>de<text:span text:style-name="T2"> </text:span>autorização<text:span text:style-name="T2"> </text:span>da<text:span text:style-name="T2"> </text:span>autoridade<text:span text:style-name="T2"> </text:span>superior<text:span text:style-name="T2"> </text:span>em<text:span text:style-name="T2"> </text:span>um<text:span text:style-name="T2"> </text:span>próximo<text:span text:style-name="T2"> </text:span>deslocamento,<text:span text:style-name="T2"> </text:span>conforme<text:span text:style-name="T2"> </text:span>§1º,<text:span text:style-name="T2"> </text:span>Art.18º<text:span text:style-name="T2"> </text:span>da<text:span text:style-name="T2"> <text:s/></text:span>IN<text:span text:style-name="T2"> </text:span>nº3,<text:span text:style-name="T2"> </text:span>de<text:span text:style-name="T2"> </text:span>11<text:span text:style-name="T2"> </text:span>de<text:span text:style-name="T2"> </text:span>fevereiro<text:span text:style-name="T2"> </text:span>de<text:span text:style-name="T2"> </text:span>2015.</text:p>
            <text:p text:style-name="P3"/>
            <text:p text:style-name="P5">___/______/____<text:span text:style-name="T2"> <text:s text:c="75"/></text:span></text:p>
            <text:p text:style-name="P5"/>
            <text:p text:style-name="P16"><text:s text:c="36"/></text:p>
            <text:p text:style-name="P9">Assinatura<text:span text:style-name="T2"> </text:span>do<text:span text:style-name="T2"> </text:span>propost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ersão<text:span text:style-name="MT1"> </text:span>2015<text:span text:style-name="MT1"> – </text:span>Camilla<text:span text:style-name="MT1"> </text:span>Naves<text:span text:style-name="MT1"> </text:span>Pascoa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32:51</meta:creation-date>
    <meta:print-date>2015-11-18T14:51:00</meta:print-date>
    <meta:editing-duration>P23DT22H12M49S</meta:editing-duration>
    <meta:generator>LibreOffice/4.2.6.2$Windows_x86 LibreOffice_project/185f2ce4dcc34af9bd97dec29e6d42c39557298f</meta:generator>
    <dc:date>2016-02-11T14:11:15.837000000</dc:date>
    <meta:editing-cycles>2</meta:editing-cycles>
    <meta:document-statistic meta:table-count="2" meta:image-count="0" meta:object-count="0" meta:page-count="4" meta:paragraph-count="98" meta:word-count="1433" meta:character-count="10257" meta:non-whitespace-character-count="8263"/>
    <meta:user-defined meta:name="Informações 1"/>
    <meta:user-defined meta:name="Informações 2"/>
    <meta:user-defined meta:name="Informações 3"/>
    <meta:user-defined meta:name="Informações 4"/>
  </office:meta>
</office:document-meta>
</file>