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/>
      <text:p text:style-name="Standard"/>
      <text:p text:style-name="Standard"/>
      <text:p text:style-name="P1">DECLARAÇÃO DE ALTERAÇÃO DE DESLOCAMENTO</text:p>
      <text:p text:style-name="P1"/>
      <text:p text:style-name="P1"/>
      <text:p text:style-name="Standard"/>
      <text:p text:style-name="Standard">Eu,____________________________________________________________________________,CPF_______________________, DECLARO que alterei, espontaneamente, o(s) bilhete(s) que me foram fornecidos para realizar o deslocamento para a cidade de___________________ ,em função da convocação___________________________________________________________________.</text:p>
      <text:p text:style-name="Standard"/>
      <text:p text:style-name="Standard"/>
      <text:p text:style-name="Standard">DECLARO que tal alteração ocorreu sem trazer prejuízo de qualquer natureza ao Erário, bem como sem prejudicar a assiduidade e pontualidade nesta unidade.</text:p>
      <text:p text:style-name="Standard"/>
      <text:p text:style-name="Standard">DECLARO ainda que:</text:p>
      <text:p text:style-name="Standard"/>
      <text:p text:style-name="Standard">( <text:s text:c="2"/>) Não houve crédito decorrente da alteração da passagem.</text:p>
      <text:p text:style-name="Standard"/>
      <text:p text:style-name="Standard">( <text:s text:c="2"/>) Houve crédito a favor da UNIÃO no valor de R$___________________ conforme comprovante em anexo.</text:p>
      <text:p text:style-name="Standard"/>
      <text:p text:style-name="Standard"/>
      <text:p text:style-name="Standard">_________________, ____ de _______________de _____.</text:p>
      <text:p text:style-name="Standard"/>
      <text:p text:style-name="Standard"/>
      <text:p text:style-name="Standard"/>
      <text:p text:style-name="P1">__________________________________</text:p>
      <text:p text:style-name="P1">Assinatura por extenso do propos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16T08:34:10</meta:creation-date>
    <meta:editing-duration>P15824DT17H31M44S</meta:editing-duration>
    <meta:document-statistic meta:table-count="0" meta:image-count="0" meta:object-count="0" meta:page-count="1" meta:paragraph-count="9" meta:word-count="91" meta:character-count="833"/>
    <meta:generator>OpenOffice/4.1.1$Win32 OpenOffice.org_project/411m6$Build-9775</meta:generator>
  </office:meta>
</office:document-meta>
</file>