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26cm" fo:margin-left="-0.123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9.37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ela1.B3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a1.A5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11" style:family="table-row">
      <style:table-row-properties style:min-row-height="1.718cm" style:keep-together="false" fo:keep-together="always"/>
    </style:style>
    <style:style style:name="Tabela1.B12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text-properties style:font-name="Arial1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text-properties fo:color="#ffffff"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 fo:margin-left="0.058cm" fo:margin-right="0cm" fo:text-indent="0.635cm" style:auto-text-indent="false">
        <style:tab-stops>
          <style:tab-stop style:position="0.693cm"/>
        </style:tab-stops>
      </style:paragraph-properties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line-height="150%" fo:text-indent="1.249cm" style:auto-text-indent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language="es" fo:country="E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/>
          </table:table-cell>
          <table:covered-table-cell/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>Sobrenome, Nome do Autor, ano de nascimento-</text:p>
          </table:table-cell>
        </table:table-row>
        <table:table-row table:style-name="Tabela1.1">
          <table:table-cell table:style-name="Tabela1.A3" office:value-type="string">
            <text:p text:style-name="P3">Nº cutter + 1ª letra </text:p>
          </table:table-cell>
          <table:table-cell table:style-name="Tabela1.B3" office:value-type="string">
            <text:p text:style-name="P3"><text:s text:c="6"/>Título principal : subtítulo. <text:s/>/ Nome e Sobrenome do autor ; Orientador: Prof. Dr. Nome e sobrenome do orientador. <text:s/>– Santos, Ano de conclusão.</text:p>
          </table:table-cell>
        </table:table-row>
        <table:table-row table:style-name="Tabela1.1">
          <table:table-cell table:style-name="Tabela1.A5" table:number-rows-spanned="8" office:value-type="string">
            <text:p text:style-name="P3"/>
          </table:table-cell>
          <table:table-cell table:style-name="Tabela1.B3" office:value-type="string">
            <text:p text:style-name="Standard"><text:span text:style-name="T2"><text:s text:c="6"/>n. de f. : il. color. </text:span><text:span text:style-name="T1">(“ilustrado” e “colorido” abreviado, caso não seja, não mencionar) ; 30 cm.</text:span>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</table:table-row>
        <table:table-row table:style-name="Tabela1.1">
          <table:covered-table-cell/>
          <table:table-cell table:style-name="Tabela1.B3" office:value-type="string">
            <text:p text:style-name="P3"><text:s text:c="7"/>Trabalho de conclusão de curso (graduação) – Universidade Federal de São Paulo - campus Baixada Santista, Curso de Xxxxx, ano de conclusão.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<text:s text:c="5"/>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</table:table-row>
        <table:table-row table:style-name="Tabela1.11">
          <table:covered-table-cell/>
          <table:table-cell table:style-name="Tabela1.B3" office:value-type="string">
            <text:p text:style-name="P6">1. Assunto. 2. Assunto. 3. Assunto. I. Sobrenome, Nome do orientador, Orientador. II. Título (É a palavra título mesmo).</text:p>
          </table:table-cell>
        </table:table-row>
        <table:table-row table:style-name="Tabela1.1">
          <table:covered-table-cell/>
          <table:table-cell table:style-name="Tabela1.B12" office:value-type="string">
            <text:p text:style-name="P3"><text:s text:c="68"/>CDD 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ianny</meta:initial-creator>
    <meta:editing-cycles>11</meta:editing-cycles>
    <meta:creation-date>2013-08-02T16:05:00</meta:creation-date>
    <dc:date>2014-05-09T12:10:39.06</dc:date>
    <meta:editing-duration>PT00H52M10S</meta:editing-duration>
    <meta:generator>BrOffice.org/3.2$Win32 OpenOffice.org_project/320m18$Build-9502</meta:generator>
    <meta:document-statistic meta:table-count="1" meta:image-count="0" meta:object-count="0" meta:page-count="1" meta:paragraph-count="8" meta:word-count="98" meta:character-count="666"/>
    <meta:template xlink:type="simple" xlink:actuate="onRequest" xlink:title="Normal" xlink:href=""/>
  </office:meta>
</office:document-meta>
</file>