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38.45mm"/>
    </style:style>
    <style:style style:name="co6" style:family="table-column">
      <style:table-column-properties fo:break-before="auto" style:column-width="111.13mm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6" table:default-cell-style-name="ce5"/>
        <table:table-column table:style-name="co4" table:default-cell-style-name="Default"/>
        <table:table-column table:style-name="co2" table:default-cell-style-name="Default"/>
        <table:table-column table:style-name="co5" table:number-columns-repeated="1017" table:default-cell-style-name="Default"/>
        <table:table-row table:style-name="ro3">
          <table:table-cell table:style-name="ce1" office:value-type="string" calcext:value-type="string">
            <text:p>LISTA PRÉVIA ENADE - BIOMEDICI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MIDORI MATUM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18-9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BEATRIZ BARBOSA ME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LAMBERT RODRIGUES DA CONCEIC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18-2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ESAR HIDEKI KIM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3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LARISSA AZEVEDO BITTENCOU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98-1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RISTINE MARIE YDE OH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18-6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A FERNANDEZ CUR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8-8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IOGO FERRI MARQ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3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TALARI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4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 AVELAR COLOZZA G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UILHERME TONON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3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ELENA BERTAZOLLI ROLOFF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NGRID FERNAND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ABELA BEZERRA LOY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0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ORENZO NATHANIEL 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GARCIA ALVES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LU ZAMARIOLLI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1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ELA LUIZE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 ROSA DE S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98-9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PRADO MARMOR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ONICA RIKA NAKAM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48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ALIA MARIA SIMION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7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ALMEID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6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OLA MARINO DANTON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LITHA MENDE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6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THYANE CHAVES FAR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2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DE OLIVEIRA CARDOS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38-5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IAGO LEITE KNITT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98-2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YASMIN CRISTINA NU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8-1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DERSON SILVERIO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0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DE LEMOS GOM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9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FERREIRA BURSSED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8-6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NO DOS SANTOS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18-3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MILA MATIE KANASH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9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BORA MOTA DIAS THOMA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68-8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VELYN DOS SANTOS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48-6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AKANE NISH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1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MIDORI ABUK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LAVIA ANJOS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98-7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JUN FUJISHITA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SANT AN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7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VASCONDE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RIZZO D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3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HENRY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4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ASMIM CAMAC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9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ACKELINNE YUKA HAYAS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6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SSICA HONORATO MAU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9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SSICA MACHADO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8-9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 LANZONI MENZ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0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RA APARECIDA DE MATOS ANDRELIM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78-4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RISSA DE SOUZA TEIX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4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 ZANGELMI REZENDE DE MENEZ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4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IS HENRIQUE VIEIRA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1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NA MENDES JUSTI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68-1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ALIA FERREIRA DE 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8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OLIVIA FONSECA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28-7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BECA PEIXOTO DA SILVEIRA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58-2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UBEN SIEDLARCZYK NOG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38-2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CTORIA CAROLINA LIM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7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TOR RODRIGUES D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***.***.*78-5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YASMIN PAZ CHRISTIAN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EDUCAÇÃO FÍSIC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6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DRE RODRIGUES MA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28-7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ARBARA DE BARROS GONZ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18-3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MUGLIA NOGUEIRA DE 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5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IANCA BITTENCOURT BOVOLEN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1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SUG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5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E DA COSTA CAST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OUGLAS LUIZ DE SOUZA B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LIPE AVI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4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LIPE FALCOS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28-6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1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FERNANDA ALVES BORB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6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A KRISTENSEN CIANT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NI SOARES LOPES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5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UILHERME SANCHEZ NAGA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1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USTAVO DUARTE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5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USTAVO MARQUES DE AZEV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ARA BARREIRA MARQU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38-3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DER MARTINS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38-9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NAINA LOJOR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8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OAO VICTOR MARINS R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OYCE LOP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O CESAR TOMASI CRU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1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FERREIRA ME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S FERNANDO MARCELIN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4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SA ARUEIRA MACIEL PESSA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IRA MARQUES COT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8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ELO PEREIRA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O AURELIO ALVES SOU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4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MOREIRA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2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ELINA CHIEMI KUBO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ALIA SANTANA PETRO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 KOGA AMA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6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 MANTOVANI BEZER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2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INALDO MENDES DE ARAUJO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28-8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DLER PICOLO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8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DA SILVA FIGUEIR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4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AROLINA SILVARES QUINTANIL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9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TRANCOSO LOP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4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IAN DE LIMA VI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9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SILVA VERAR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MILLE CONTRERAS MARTINS MONTEIRO DA COSTA MESQU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5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LOS FABIO ALVES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A MOTT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6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DUARDO CUNHA NARD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3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DUARDO VESP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1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ABIO BARRETO COTIN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AGUADO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PEREIRA CANAS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1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ALBINO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3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ULIA SALES NASCIMENT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0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UILHERME CHACAO GABR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UILHERME COIMBRA SCARASSA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3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ZABEL VIEIRA SE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AO PEDRO FERNANDES SANTIAGO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8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AO PEDRO HERNANDEZ FAR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2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 NEGRAO CHAM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5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NA GABRIELE TIEMI NISHIYAMA OK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IO MARTINS HAMA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UE GALHARDO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8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AN PELEGRINO TEIXEIR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5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ONARDO TEIXEIR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2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JUNQUEIRA DA SILVA GASP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2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PINTO GUIMA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IS FELIPE FRANZONI C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BEATRIZ SILVA TRAMUJAS VIAN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3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CLARA COST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3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YANA BERNARDES PETTY RAPOS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THEUS RODRIGUES PR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3-4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OMAR TARIK MOHAMAD CHAAB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0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FAEL HENRIQUE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4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NAN FRANCATTI BERNARD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68-9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BSON LUIZ OLIVEIR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9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DRIGO COVALLI CASTI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88-5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DRIGO MORAES BAR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71-4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IAGO AMARO DE AZEV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DUCAÇÃO FÍSICA</text:p>
          </table:table-cell>
          <table:table-cell office:value-type="string" calcext:value-type="string">
            <text:p>***.***.*28-6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NICIUS ALVES RODRIGU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ENFERMAGE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DRIANA GLEICE DE ASSI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BEATRIZ SALGADO TAV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CAROLINA MARCIL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PAULA MOREIRA VASCONCELL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NA KAROLYNE LOPE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NE CAROLINE AZEVEDO JES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CRISTINA CANEJO DE BAR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GONCALVES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IANCA MARI TSURUDA TANO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ENO GONCALVES MENEGAS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6-7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VIANA SHUH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A FERREIRA ALVES E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A SALES WOLF FOR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TARINA SPOSITO LOP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HUNG HE K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LAUDIA TIEMI SHASHI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IANE ROSSI DAVI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EBORA BRENZINGER NICOL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ULCE MEIRA PEREIRA LEM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RICA HIROMI NAKA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RINA IZUMI YAMASH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LIPE ANDRADE TRIND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BARBOSA CALV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BONALUME CAMPEL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FERRUFINO DOMIN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MAGALH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PARIZZI BIANC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SOUZ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A ANDRADE FREDERI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NA FACIO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UILHERME SAMPAIO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ELID SVAZATE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CARO DIMITRI D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6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NGRID CRISTINA GARCIA LOU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ABELLA AM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CELANE JUNIA BATIST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CKELINE TIEMI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ROSANE DOS ANJOS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 VIANA LOP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NA YURI NAKAY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ELLY CRISTINA ROJ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EYLA NAOMI ISHIZA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IS MARQUES COELHO E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FURU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ETICIA PEREIRA VITOR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BAPTISTA ELISE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 CAROLINA VARELAS DE 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 LUIZA DE MEDEIROS TRIVELL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YARA MATOS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ICHELE EUGENI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ICHELLE OLIVEIRA MAX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ALIA PO FIDELIS DA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CAROLINE LEITE TIA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CRISTINA BORDON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ZIPOLI ESTE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5-1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OELIA SOUZA SANTOS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LOMA MARGARIT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RISCILLA PEREIRA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NATA MELO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4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OMAYNE MIRELLE CRUZ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MARA JABBOUR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RA BRAZ GOM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RA PEREIRA XAVI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OLANGE THEODOR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UZANA RIBEIRO PORTUGAL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UZANNE MARQ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IRES BARBOSA LUCENA DA ROC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IRES MIRAN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GUGLIELMINETTI FERRA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NESSA DIANA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NESSA THIEMY MATSUM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TORIA CARDOSO MUFA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VIANE MARIA PENITENTE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YOLANDA ALCANTARA MONTEIRO GA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BERTOLINI VALENT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DA CRUZ E NUNES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MORENO PINH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0-5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AROLINE BLACK FRACALANZA MUZ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PAULA MALAVOLTA LU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PAULA OLIVEIRA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RAFAELA DE BRITO CER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ARBARA PERES G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ANDRADE SAVER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LLE AKEMI TAM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ARENDS ROSCHEL TOMA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LETICIA PANEGA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MILA DON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MILA SOUZA BELL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E RODRIGUE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TARINE ISABEL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YNTIA BORGES LUCCH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LO FAGUNDES R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BORA VIEIR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IOGENES FAGUND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DUARDA DE CARLO SBORDO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RICK GUILHERME CLAUDINO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VELYN DAIANE DE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ERYKA MORAIS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ROSSI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O AFONSO PEREIR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ILIPE ONISHI NAGAMO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4-6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SEABRA BATISTA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E CARDOSO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KANAMARU DE AMORY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SCARLATTE MARCO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SELE SILV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A CA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A SIQUEIRA R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DORA DAHER DE PADUA MARQ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AQUELINE SOUS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5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AO CARLOS DE OLIVEIRA DUT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NATHAN DE JESU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 CANDIDO MARCONI TEIXEIRA ME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 ZANATTA GERB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DMIEL JUNIOR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S LIRA FIGUEIR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S MARIA DE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S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6-0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GOMES CARVA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RICCI NU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SOARE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VIEIRA HENRI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IA NAMIE GUSHIK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IVIA VERISSIMO BEG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NUELLA JESSYCA DUTR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COS VINICIUS DE FREITAS CARVA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4-0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EUNICE DE CARVALHO MO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NA DE SOUZA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NA BACHESCHI PECC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THEUS ROCHA DO V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IRELLA RUIZ CASAGRAN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URILO LUIS SO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OMI SANTOS CER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ALIA PEREIRA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ALIA TEIXEIRA SIMO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MELA DA SILVA B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7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OLA DE CAMARGO BENDIN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OLA NABESHIMA MADALO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5-6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YSA ABREU FONSE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YSA POMPEU GASTALDEL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NATA MESSIAS FRAZ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NATO LEMAIRE MORAIS CAIUT GHILARDUCCI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ICARDO MATHEUS MANOEL BAR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0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AMANTHA SHEMARIAH RIVAT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6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TEPHANIE DA SILVA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AMARA CRISTINA MARQUE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AMIRES CAVALHEIR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HEUBEL DASCENC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LYTA LARISSA OCKNER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ANESSA KARLA GAGINE TOB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LMA PAUL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1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NICIUS EDUARDO FERREIRA DOS RE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NICIUS STEFOGLO HYO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2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TOR SILV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8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WESLEI NATAN SANTOS ME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WYNNIE CARGNI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FARMÁCI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8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DRIANA MARIA CARDOSO NOG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DRIANA MIYASH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6-6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GNES COSTA GRIFF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BERTO BAFFINI DE PAU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EKSANDRO MARTINS BALB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ESSANDRO FAVERO RODOLP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ALVES DA SILVA SO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DE JESUS SOUZ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FERNAND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GARCIA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NUNES DE VIVEI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LINE MARIA REIS RAGAZ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9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CAROLINE DE TOL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ELOIS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FRANCO LUDESCH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ISIS DE SOUZA FATU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CLAR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CLAUDIA BROCAR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MARIA CARLOS MO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PAULA MACEDO DE VASCONCEL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PAULA MACI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PAULA RODRIGUES COUTIN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DRE MARCELO CAETANO RO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1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DREIA MIEKO MATSUSH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NA CAROLLINA MORAES TAV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RTHUR DE OLIVEIRA ANDR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UREA ALVES MENEZ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ARBARA DE OLIVEIRA FLORENT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ARBARA FERREIRA E LIO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ARBARA RIBEIRO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ARBARA VRUNSKI MO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DA SILVA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ELIZABETH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EWERT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TAVARES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IANCA CHAMES OZA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IANCA YUMI OH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CE YASSUHIRO K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CONTIE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GIANNETTI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MELO DINI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POSSATTO VIDOT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YUMI SUNAG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GALANTE DE ANDR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ISOLA FERREIRA COE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LOPES MORG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SEIXAS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SISCAR LA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LA RIBEIRO DAL PICO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LA RODRIGUES AFONS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E MORAIS MARQUES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E SOLLA PIRES DE CAMAR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ESAR CAVERZ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INDY JUSTINI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LAUDIA NASCIMENTO PRESTES MEDEI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 FELIPE PEREIR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A CECILIA ORTIZ DE ORUE UBAL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A LEANDRO MANF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A MIWA MIY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A TEODORO ALVES MILR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E BAZZO RODRIGUES VA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EBORA MOTA REAL FREIT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EBORAH GAR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DUARDO ERETIANO SILVA MEDEI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IMY HON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RICKA SAO FELIX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VELYN MARTINS SOUZ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LIPE MACHADO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OLIVEIRA TA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TERUEL MACH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YURIE YAMASA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LAVIA RIE HASEG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1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 PINHEIRO GUIMA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 VIANNA ANDR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ARAUJO DE AZEV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CALVO DE FON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GARRIDO PEROS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MARTINS LABUSSIE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MATTIO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ABRIELA MORI M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NA BIASON MUSS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NA NUNES CHA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UILHERME BRUNO CATAR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AISSA PEREIRA RAM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ABELA REQUEN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VAN HOLANDA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ZABELA DE SOUSA R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CQUELINE OLIVEIRA LACER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INE DOS SANTOS AMO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ANAINA GRE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FFERSON LISBO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DE SOUZA FIGUEIR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FILADELFO SEC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PAROLINA SALVAD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RIGOL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TANAKA MO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NA CHIN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NA DE SOUZA LEPO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NA HIROMI BAB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O CESAR CORREA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AREN LEVY BENTUB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AREN TRINDADE SILVESTR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1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ARINA MAKI FUJIK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AROLINE VILA REAL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ELLY DUARTE LUI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IM YANAGISAK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I YU TSU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PREARO SANCH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VITORIA NE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ETICIA MEND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ETICIA REZENDE PEREIRA EIR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ILIAN MIKIE IRE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INA TIEMI NEPOMUCE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IVIA BRAG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ANA CHIARADIA WOLFF BARREI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CURTOLO POIA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DE CARVALHO POR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MARQUES DO AMA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DMILA LYSE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SA MANOELA FURLANETTO POLI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Z FERNANDO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Z FERNANDO NAUFAL GONIK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Z GUSTAVO BICUD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ZA MARCELLO DE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IRA CRISTINA CECILIO CHA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IRA DE OLIVEIRA BISP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IA REGINA DE AGUIAR TIZ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BELARDINELLI R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MARQUES GERAL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MOREIRA GUIMA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PALMEIRA BEZER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SARDINHA BASS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VIEIRA 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E BARROS ALGAB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LIA VALPETERIS DE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NA DE GOES BERNARD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NA DE PAUL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NA MACHADO DA MATA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NA MATO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NA TERESSAM FER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THEUS GONCALVES DELLA NINA RAFF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YARA DANIELA DE ALMEIDA DO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YRA MAYUMI SAKIY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YTHE DE LIMA CANCI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ICHELLE CRISTINA DE FREITAS ZECH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ONICA DE ALMEID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ONICE OG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ALIA BRUN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ALIA NAVARRO ALONS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ASHA BARROS ALGAB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FISCHER FINAZZI POR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MITSUE K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N DE CERQUEIRA LEITE SCHER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IDIA AYUMI KITI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UBIA NEVES EUGEN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ORNELA LUIZA COPP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MELLA HUBINGER QUEIROZ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TRICIA AKEMI YUG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TRICIA CABALLIERI ANTUNES DE CARVA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TRICIA CRISTINA PIEDADE GUE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TRICIA GIRALDELI PECO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TRICIA PEREIR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UL FOOSTER SILVA VI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ULA DOS SANTOS PI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EDRO HENRIQUE ARATO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EDRO HENRIQUE KAMOGAWA CHA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RISCILA MOURA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UI VEM CH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QUEZIA DE ANGELO MARANEZI CAMAC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 AUGUSTO MANTOVANI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 SHOIITI HIR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A DE ARAUJO BALDIB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A PATTI QUEIROZ CRESP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ISSA DANIEL MACHAD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ISSA DE OLIVEIRA ESCUSS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QUEL FARI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NATA ESTER DE FARIA BLANC AMO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NATA PRIESCHL TEIX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NATA VEGGI TOZ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NATO DE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OBERTO ZEPPELINI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ODOLFO BUENO ESTEV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ODOLFO PATTI QUEIROZ CRESP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OSYANNE MICHELE MARQUES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BRINA CASTRO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BRINA MOREIRA MARCOL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MARA SOUZA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6-4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RAH FRANCO FIG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ERGIO XAVIER FIDEL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ILMARA RODRIGUE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IMONE SILVA MADU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IMONE YUKIE YAMAUC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ORAIA BAETA PON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TEFANIA MARIA DARCIE CAB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TELLA DA SILVA LOP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IS OLIVEIRA TIMB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IRES BARRO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Y NAKABAYAS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RSILA HELENA FALCONE GUIMA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THIANY CORTEZE TOR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TIANE FERNAND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7-9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CODOGNO FRAN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DE MELO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GABRIELLE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GRIGOLETO PIMENT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LIU IWAM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LOURENCO RAM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MIRANDA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PORTA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A CARVALHO MARTINS DE CAST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LYTA MOTTA LEOM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TIANE UE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YS RODRIGUES GARCIA PETER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IAGO YAMAKAWA TEIX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7-4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IAGO NUNES DA SILVA SO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IAGO PEIXOTO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LERIA EQUI BRASIL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LERIA SANTOS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NESSA MARTINS SILVA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NESSA MIRANDA VALPETE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CTOR ALFREDO SPINA HERI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CTOR COSTA DE AMO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9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CTOR JUNIOR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VIAN MIHAJLOV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WAGNER ZAKI RIBEIR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WILLIAM FERNAND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YVAN PELICER SUGIM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GATA ISHIBA CHAPI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KUCHINISKI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BEATRIZ ALVES DA CONCEIC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AROLINA OLIVEIRA DA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LAURA GASP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PAULA OLIVEIRA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DRE JESU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2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DREA DA SILVA DOUR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DREA NICOLE QUADROS FERNA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DRESSA FREITAS STUCC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GELA LIM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SANCHES BRAN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ENDA RODRIGUES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VAZ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MILA DUARTE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A PEREIRA VASCONCELL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A ROBERTO CARRIE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A VASCONCELOS FERRAT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ECILIA FARIA GONDAR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INTIA BRAGA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INTIA VISNARDI FERNA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LAUDIA ALINE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LAUDIO YOSHIO OGAWA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RISTINE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EL LUCIO WILLI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ELLA SALLES MARCOL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BORA CRISTINA FEITOS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BORA XAVIER DE CARVA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BORAH MIHO TO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IANE CRISTINE DOS SANTOS LA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DUARDO PADILHA ANTON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MIDIO PINEIRO LOPEZ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LIPE PEIXOTO PONQU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MIRANDA ABDA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LAVIA MEGUMI I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HINDI GIORG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MARI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3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HENRIQUE FAGGION FABB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HENRIQUE SANTO PRE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LE GOMES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TALO RUFINO CALLEGA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AYLA FERNAND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SSICA CORREIA NON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O ROOSEVELT NASCIMENTO MARINH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SA ALIANDRO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ANDRO PERIN DA PA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IZANDRA NEGRI DA PE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ALVES VILLALOB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DE CARVALHO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PANCINI ORTEG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IZA IARA PEREIRA DE JESU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CUS VINICIUS FIGUEIREDO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CAROLINA RODRIGUES AZEV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CECILIA CHEGANCAS DE ARRU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NA MAGALDI NOGUEIR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NA MATIAS MAGALH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NA CAVALCANTI DA ROC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THEUS GUILHERME DE SOUZA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HALIA RODRIGUES CORRE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HALYA MELO VI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LOMA APARECIDA E SILVA LACER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4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MELLA FRANCOZO BELLEGAR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ULA FREITAS STEINBE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RISCILA MOT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PHAEL KENECHI TAK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3-0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QUEL COLARES BRAND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GERIO DOS SANTOS CORD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UTH DE MELLO FRANCO RAM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ALITA BARBOSA ANDR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ARSILLA LOPES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ASSIA LETICI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BARBOSA FAVAR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ROCHA GENTI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VIEIRA COST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YNA NUNES DE CARVALHO FERNA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IAGO BRUSCHI BATI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ERONICA BARROS DA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NICIUS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5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NICIUS DE OLIVEIRA ESTEVA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FARMÁCIA</text:p>
          </table:table-cell>
          <table:table-cell office:value-type="string" calcext:value-type="string">
            <text:p>***.***.*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WILLIAM DE MAGALHAES JUNIO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FISIOTERAP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/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AN CARLOS BRISOLA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RABE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ALMEIDA SI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PAULA CAMPEL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DRESSA DA SILVA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6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ARBARA BARRETO CAVALCA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4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SANTANA LOB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FRAGA DE ASSIS ROBER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MANIS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LA SEIXAS ALV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LENITA VILELA DE SOU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MYWA MIYAHA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1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NA DOMINGUES SPI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ELOISA DE SOUSA DOMING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ADORA VIEIRA DE CAMAR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 GASPAR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LEVER SHINJI FUJIK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BARACAL BORD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ROSSINI DINAN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S HENRIQUE GONCALV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ELA SANTOS CAI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ELA ZOTTINO NAZARET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 EDUARDA TESSITOR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TEREZA PARIG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THEUS PEREIRA BATELOCH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YLENA ANIDO PEREIRA COIMB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IS TORRES SO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TIANE SEIXAS LU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8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YNA SCHINDLER PEDR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NICIUS AKIO Y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ITORIA DOS SANTOS CLAUD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9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WELBERT DE OLIVEIR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SARAH LOPES CHAG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LARA JENNINGS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FLAVIA SILVERIO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CALIXTO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7-2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COELHO TEIXEIRA PARE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RNARDO DE ALMEIDA ROTTMAN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6-4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CAPOZZO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2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LOS ALBERTO AZEVEDO SILVA N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ELIA CRISTINA HOR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YRO MACHADO N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LORA DANA HADDA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ABRICIO HENRIQUE DE OLIVEIRA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O APARECID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DAMASCENO DE FAR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4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DE ASSIS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FERREIRA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LE PARANHOS AIG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A PONSO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CAROLINE APARECIDA DO VAL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RACIELLE SI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HELENA SILVA MO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NGRID LOPES TEODO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ANAINA BANDEIR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SSIKA VIEIRA CHEND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2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AO VICTOR HERMOGENES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5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YCE RODRIGUES WALEND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8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MILLA DAVI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RISSA SILV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URA CASTALDI REN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YSSA VENTURA N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NEGREIRO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IARA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1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EDUARDA MAEHA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5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YARA CRISTINA FRAN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IARA CRISTINA TEL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ALIA CHRISTINA CANDIDO FERREIR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8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ALIA VIDAL GUIDOR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HALIA SOBRINHO BALD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EDRO DELLA ROCCA ALBUQUERQ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BECA ROCHA NE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NATA BULLIO FERRA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ITA DE CASSIA COELHO PAIX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8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IMONE SANTOS BAR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1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TEFFANY SILV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6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DE OLIVEIRA PESSO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2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PASSOS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IRZA HIDEMI PEREIRA NAKAY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ALERIA GARCIA LOPES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4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VIANE MARIA RIBEIRO TAF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WILLIAM BISPO DE JESU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FONOAUDIOLOG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CANDALAF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LATRONICO MARAS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LOS ALBERTO LEITE FI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E MARTINS MAZON GOMES PI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INTHIA PARADA CAB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ANIELLE ALVES CARDOS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STER REGIN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FERNANDA APARECIDA CLAUDIANO 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ABELA RODRIGUES MAGALH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IS FRANCI CAVALCANTI DE NORO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OSIMONI APARECID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EILA BARBOSA DE FREIT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4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LENE APARECIDA MARTINS GR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LISA BARBOSA HESS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NA LEITE BISCU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1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ILE DE OLIVEIRA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MELA FUKAZ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6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RAH DA SILV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6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TEPHANIE PANDJARJIAN MEKHITARI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UELEN CORREIA 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LITA CRISTINA DE SOUSA NIS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TIANE DE ALMEIDA VALVER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YNAE MARTINS NE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NDA DA SILVA ZAN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RTHUR VALIM CONEGU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CANTARINO ROS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IANCA FERNAND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MILA CAVALH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A GIMENEZ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7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A KUB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9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E CARDOSO VASQ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OLINE MIHO EN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9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RISTINE TORRES SCHROT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YANE OLIVEIRA FELICIO OLIVA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1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DE AVILA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FIREMAN MARTINES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9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ISHIGURO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E W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LUCENA DE CARVA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ZELLA MALVIN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HELENA FELIPOF VARGAS DUDUCHI FEIT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S MARQUES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RA SANDRONI VIA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7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RISSA DE PAULA COUTINHO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DA SILVA SE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ICIA MIWA FUTINO MIYA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ORENA GOMES TEIX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1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CELLA KARAOGLAN DONAT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8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HALIA SEPPE FERNA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MELA BARBOSA CIR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2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TRICIA DE ALMEID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BECA NASCIMENTO IAMAR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ENATA CAMPOS SALLES WALEND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GERIO JOSE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AMYLLE DANUBIA LEITE DO 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6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ARAH MAIUMI IDO DE ABRE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3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AYANE VIEIRA DO CARM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***.***.*8-1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VIAN WATANAB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MEDICINA</text:p>
          </table:table-cell>
          <table:table-cell table:style-name="ce7"/>
          <table:table-cell/>
          <table:table-cell table:style-name="ce7"/>
          <table:table-cell table:number-columns-repeated="1020"/>
        </table:table-row>
        <table:table-row table:style-name="ro2">
          <table:table-cell table:style-name="ce4" office:value-type="string" calcext:value-type="string">
            <text:p>Diploma</text:p>
          </table:table-cell>
          <table:table-cell table:style-name="ce8" office:value-type="string" calcext:value-type="string">
            <text:p>Área de Abrangência</text:p>
          </table:table-cell>
          <table:table-cell table:style-name="ce8"/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KEMI DAFNE DASHA KOITI NAKAM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3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LANA LUISA CALIXTO CARLO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LBANETT BARRETO NEST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6-5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LEXANDRE DE CAMPOS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LEXANDRE RODRIGUES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NA CAROLINA YUMI ITIK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8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NA DOS SANTOS LINH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0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NDRE FERRADANS MATO NEVES MI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NELISA PINOTTI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3-2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ANTONIO EDUARDO RIBEIRO NAKAM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BARBARA FERNANDES NADAL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BEATRIZ NUGENT DA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BIANCA PRISCILA BUNIO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BRUNA MARIA BERNARDI FOR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BRUNO ROMEU ZANZINI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BRUNO ZAMPAU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AIO KZAN GEYER NOG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AMILA KA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AMILLA DE SOUZA CIMBALISTA DE ALENC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ARLA COSTA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ARLOS AUGUSTO MEINBERG POR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ASSIA PEREIRA LEI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4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INDY TIEMI MATSUM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LARISSA SCHMIDT ROGE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CLAUDIO AUGUSTO BERNARDELLI DE GASPA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DAISY TERUMI KA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DANIELLE AKEMI BERGARA KURAM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DAVI WEI MING WA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DIEGO CASSOLA PRONUNCI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ERICA NAVARRO BORBA ADISS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ERIKA PLASCAK JORG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FABIO PEREIRA DINIZ JUN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FABRICIO COSTA VALI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FERNANDO BASTOS PACHE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FERNANDO CHIODINI MACH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FLAVIA ORTEGA BARBEL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ABRIEL ARTHUR BOLORINI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ABRIEL GEBER BLIND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ABRIEL LAZZERI CORT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ILVAN RODRIGUES DA SILVA NUN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IOVANNI TANI BENEVE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IULIA ASSIS VASCO DE TOL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IULIA CARVALHO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IULIANA HIROMI NIIMI INOU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ILHERME CASTILHO SORENSEN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ILHERME MORAES DE MOURA DO V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ILHERME PORTELA PERFEI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ILHERME SALEMI RIECHELMAN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STAVO BRANDAO ROL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2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STAVO CUNH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STAVO HENRIQUE CARILLO AMBROS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STAVO PIVA VICENT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STAVO TEIXEIRA CAPR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6-3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GUSTAVO TOMAZ 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HENRIQUE TAKAHASHI SUGIMA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HO BOUM LE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ISABELA DA SILVA FRAS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ISABELA PAIXAO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ISABELLA HANA BERTUOL KINOSH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6-5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ISABELLA SILVA PIC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ISADORA ROSSI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ISAQUE HYUNG TONG K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JENIFER SHEN AY W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JOAO PAULO DOS SANTOS ATID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3-3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JOSE ARTHUR PINTO MILHOMENS FI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KAREN JENNINGS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4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KAUE DIAS MALPIG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ARA MENDES JUNQUEIRA BETTAREL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5-9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EONARDO LIRA RIBEIRO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ILIAN OLIVEIRA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IVIA THOMA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UANA BENTO BEZER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UANA MAKI FUJIWA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UCAS DENADA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UISA BRASIL NIEMXES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4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LUIZ EDUARDO MORAES OSOR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CELLA PEDROSO PETERN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CELO MORAES TRINC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COS AURELIO CORRE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1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CUS RODRIGO MONT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CUS VINICIUS BERNARDO AGUIR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4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ANA CHIBA IKE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ANA CORINTI S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6-0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ANA PIMENTEL PADUA DO LA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ANA PINHEIRO FERRI ANAN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LIA EMI SATO I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LIA GONCALVES DE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NA CASSONE BUO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RINA LUMI S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THEUS MERLIN FELIZO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8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ATHEUS PASCOTTO DE SAL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MURILO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NATALIA PETRI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NATASHA SCARANELLO CARTOL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NICOLAS PEDROSA OLEINIK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PATRICIA DE CASTRO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4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PAULO DE TARSO KAWAKAMI PER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4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PEDRO ROS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AFAEL DIAS ROME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AFAEL OLIVEIRA AMO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AFAELA DE MORAES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AISSA GABRIELLE REI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ENAN GONCALVES LE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ICARDO IANNONE TARC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2-9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RUI TOSHIO TAKEMOTO DE MENDONCA A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0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SIMONE KARINE DOS SANTOS VIT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TAIS MARTINS LOR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6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TALITA DA SILVA PI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TAMIRES DE MENEZES FRAN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5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TATIANE LUMI MORIWA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1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THIAGO CARLOS DE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4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THIAGO YOSHIO KOBAYAS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VICTORIA ARRUGA NOVOA Y NOVO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3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VINICIUS DE MENEZES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4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VITOR MACIEL DE SOUSA PI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VITOR NEVES S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VIVIANE PEREIR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7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WILSON NUNES HIRA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69</text:p>
          </table:table-cell>
          <table:table-cell table:style-name="ce7" office:value-type="string" calcext:value-type="string">
            <text:p>CONCLUINTE</text:p>
          </table:table-cell>
          <table:table-cell office:value-type="string" calcext:value-type="string">
            <text:p>ZAIRA FERNANDA MARTINHO NICOLA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LEX MASSAKI MAVATARI FUJ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LINE VIEIRA FRAN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MANDA FERREIRA FURI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MANDA FOGUEL SAO LE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7-3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MANDA RIBEIRO CANTUARIA LU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NA LUIZA MENDONCA FIGUEIR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RNALDO ROIZENBLAT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SAFE CESAR DE AQU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UGUSTO JOSE DOS SANTOS RE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AYRTON SANTOS SIL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BEATRIZ COLLACO DE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BEATRIZ URBANI PESSU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BEATRIZ YUKIE KAGOHARA EL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IO VINICIUS COITINHO PAIVA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MILA MENDES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MILA VIEIRA ME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5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RLOS HENRIQUE KAZUKI Y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ROLINA EUN JI K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ROLINA FERREIRA CELESTE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AROLYNNE CARDOSO N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CLARA CARDOSO FRANCO AVANC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DANIEL SHING YI CH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DANIEL SILVA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DANIELA MENDES CHILOFF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DEBORA STEPHANIE PEREIRA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0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ELIS EMY ABE O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ERIKA SUMIRE TAGUC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ABIO AKIO TAKI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ABRICIO INFAN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ELIPE FREITAS MASCOTTE SANCH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ELIPE GREGORIO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ELIPE HIDEKI ARAKA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ELLIPE BONDANC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ERNANDA COR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ERNANDO DE NIGRIS VASCONCELL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FILIPE PEDROSO DE SOU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7-4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ABRIEL CAMBRAI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ABRIEL CASELLA SPELT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ABRIELA FERNANDA RIBO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ABRIELA GOMES PRAT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ABRIELLA MIRAN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IOVANA DA COSTA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IOVANA DOMINGUES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IOVANA MOSCATO MOR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7-9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RETTA CECI LAGES OLIVEIRA MONT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UILHERME PINHEIRO BALB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GUILHERME ROUTH PEIX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HENDRIKY RUPPERT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7-0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HENRIQUE FERREIRA BRASI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ISAAC BATIST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ISABELLE LOPES PASSOS DE FABB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IVAN GUSTAVO DO NASCIMENTO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ANAINA OLIVEIRA PIRES TEIX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OAO VITOR BUENO PEIX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OSE HENRIQUE FAZ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OSE PEDRO DE ALMEI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ULIA IZEPE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ULIANA HELENA DE TOLEDO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JULIANA NAZARIO PIP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KARINA MAEBAYAS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3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EONARDO IMBRIANI PULTR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4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IBNAH LE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ILIAM ALVES FERNA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IVIA HELENA GONCALVES MITSU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CAS ARRAES ARAG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CAS BEAJONI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6-8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CAS HENRIQUE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CAS LIMA FONSE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CAS PEREIRA SAL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CCAS POTENZA NE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1-5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UIZ GUSTAVO ZACARIAS BIZIN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LYGIA FREITAS FIGUEIRE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RCELO GONCALVES DE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RIANA REBELATTO COLE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RIANA RIBEIRO DOS SANTOS KUROWS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RIANA SOARES KAJI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RINA SEVERO DE BRI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TEUS DE OLIVEIRA BORTOLOS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TEUS FERNANDES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THEUS DE SOUSA CAVALC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THEUS GIOVANNI MEDINA MOLI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2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MATHEUS SANTOS CONCEIC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NATAN NOVAK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NAYARA SOUZA ARAU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NICOLE CAVALARI CAMAR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PATRICK ISRAEL FLIGELMAN KAN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PAULO HENRIQUE MARCATTO SIL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5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PEDRO GABRIEL DOT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9-7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PEDRO NORTON GONCALVES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PETER ANDRAS LASZLO N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AFAEL FALK GIANNO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AFAEL SPISSO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AFAELA SANTI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AFAELLA ARANHA ERBEL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AQUEL DUARTE ROL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ENAN CHOI BUSTAM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ENAN YUKIO HOY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ENATA GORRESIO ROIZM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ENATO ANDRE DIGIE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ENATO TOSHIO MURASHITA FUJI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6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BERTA YUKARI IMA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BERTO MINORU TAGUSAGAW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1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BERTO SEVILLANO FI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BIN JHONNY PANIAGUA CONDO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DRIGO CESAR DE SA SUETSUG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DRIGO MEDI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DRIGO MEND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DRIGO PORTEL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MULO MARTINS DE CAMAR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3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ROSANGELA PRESTI 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SAMARA BERNARDO DE BARR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89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SAMUEL PRADO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SHINSUKE K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ALITA EMILIA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67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ATHYANE HARUMI HOY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ATIANA FUMIE ISHIMITSU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1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HIAGO SANTOS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HOMAS FESSEL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58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HOMAS MEDUNECKAS TOURIN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2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TIAGO FERREIR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VANESSA SERRA CARM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40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VICTOR MUNIZ DE FREIT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02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VINICIUS MARIZ CAB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7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WILLIAM BOTTEON CORTEZ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table:style-name="ce7" office:value-type="string" calcext:value-type="string">
            <text:p>MEDICINA</text:p>
          </table:table-cell>
          <table:table-cell office:value-type="string" calcext:value-type="string">
            <text:p>***.***.*8-94</text:p>
          </table:table-cell>
          <table:table-cell table:style-name="ce7" office:value-type="string" calcext:value-type="string">
            <text:p>INGRESSANTE</text:p>
          </table:table-cell>
          <table:table-cell office:value-type="string" calcext:value-type="string">
            <text:p>YASMIN OLIVEIRA DA SILV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NUTRIÇÃ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6-2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MANDA GONCALVES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PAULA SCATOLINI BATISTE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EATRIZ GRUNWALD CASTILHO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ENO PICIN CASAGRAN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UNA GUTIERREZ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MILA SANTANA DE ALCANTARA MARCH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INA JAMILLE SENA MALES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A DE LUCIO THOMAZ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A GONCALVES FERREIR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1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OLINE FERNANDES LOP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TARINA AMBRIZZI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1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LARISSA TAVARES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1-7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IEGO ATALIBA ALVES PI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ESY RIBEIRO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SELE CAMPOS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ULIANNA SACINO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ANNA SHELLY DE ME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2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ELOISA RAMOS TEIXEIRA SA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ISABELLA PEREIR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ONATAS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ULIANA GOMES DOS SANTOS COV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AMIELLY NASCIMENTO DE SA MONTE CHAG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KAROLINE VITORIA DE SOUZA TO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IVIA DE CAMPOS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IZA CASONATO BAPTIST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NEIVA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NA TOBIAS CANERO CAN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ONICA RODRIGUES COT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MELA DA MATA LI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AULA ANDREA VI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FAELA DE ASSIS NE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QUEL ROCHA DE CAMP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GINA YUMI KANAYAM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MARA SILV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ARAH SFORCIN PINH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INA FERNANDES DRUB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2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LITA TUCILIO FERRA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ARA MAYUMI VIEIRA YAMAMO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IRES DE ALMEIDA CORRE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TIANA PALOTTA MINAR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YNA LEONES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IAGO DOS SANTOS MATRICARD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8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WAGNER FERNANDO TEIXEIRA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YUKARI SA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2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DRIANA PRADO ZANEL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LISSON KALEL COTTA B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URI JOBSTRAIBIZER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6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AROLINA FERREIRA PACHE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AROLINE SINIGAGL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LUIZA TEIXEIRA DE ALVARENG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3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ARBARA DE PAUL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2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FRANCA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GONZALEZ ALONSO PANZAR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KOVACS LA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7-0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ELE LANGN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ELLE DELLA COLET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9-6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BORA SANCHES MARTIN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STELA GUTIERREZ SACC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VELISE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CRUZ GONCALV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5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PINHEIRO MACHADO GEREVIN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BARBOSA GASTALD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2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GLINA DE CAPITA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BALLIO NAVAR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LA DE MOURA LACERDA AGUE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EOVANA DE SOUZA 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9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A LADEIRA AMA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DE CASTRO PIAUILI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IOVANNA GONCALVES NOVO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A DE CASTRO VIVIA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A IWASHIMA FLOS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ADDY ANTUNES GUIJ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NIFFER KATAYAMA TI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SSICA ZINERMAN PAU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2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ESSYCA SILVA DA GRA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SE HILDECLERISTON DE LIM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 DE OLIVEIRA ASS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1-4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IANA NANAKO WA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IVIA FERNANDES PR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FERNANDO ZANICH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IARA HASEGAWA DE MIRAN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ICOLY APARECIDA GUIMARAES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ULA DOS SANTOS GOME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OPHIA IZ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4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TEPHANIE IZIDIO MORA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LITA SANTOS DE MO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2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MIRIS GONCALVES SI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1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IAGO LOURENCO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***.**8-8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OBIAS LOURENCONI DA SILV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TECNÓLOGO EM RADIOLOG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5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ODRIGO SEIKI INOUE MA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18-5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TEFANO NETO JAI HYUN CHO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74-7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ARO GALDENCIO DIAS SOBRIN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8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PAULA SANTOS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18-4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O FELIPE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68-9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DILSON LIMA ALVES FI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18-1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LA CARVALHO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88-6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ZABEL GABRIEL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68-6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ETHICIA BARROS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1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VERDI ANGELOCC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6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IS FERNANDO DE ALMEI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28-1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PHAEL MAFRA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9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GERIO TABOR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32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CTORIA EICA DE CARVALHO BERBARY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CNOLÓGICO</text:p>
          </table:table-cell>
          <table:table-cell office:value-type="string" calcext:value-type="string">
            <text:p>TECNOLOGIA EM RADIOLOGIA</text:p>
          </table:table-cell>
          <table:table-cell office:value-type="string" calcext:value-type="string">
            <text:p>***.***.*1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TOR GERARDI URICH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ISTA PRÉVIA ENADE - SERVIÇO SOCI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6" office:value-type="string" calcext:value-type="string">
            <text:p>Área de Abrangência</text:p>
          </table:table-cell>
          <table:table-cell table:style-name="ce6"/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Nom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GATHA DE SOUZA MODENUT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CORREIA MARTINS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INE LUCIA DE ROCCO GOM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LLAN DE OLIVEIRA TRESLE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ANA CARLA FERNAND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BRENDA BARBOS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ARLA STEPHANIE SOARES MEDI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CLAUDIA REGINA DE OLIVEIRA ROGACHESK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EBORA MONSORES ROQUE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EBORA NAKAMU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ENIS WILSON DAVI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DOUGLAS GUED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EDSON BEZERR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GIOVANNA CANE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ELLEN PAULA NEV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HELOISA DOS SANTO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ESSICA ISABELLE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JOAO DANILO GROBMAN MANDET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DAMAZ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ARISSA RODRIGUES ZAQUE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ETICIA DE ARAUJO LEDESMA MARQ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LUCAS FAR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4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CELLE VAZ MIRI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A CAROLINA ANTUN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ARILYN SATIKO KONIS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9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MICHELLE RICARDO LACER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THALIA DA SILVA CORRE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NAYARA MOREIRA GA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OTAVIO GONCALVES DE MORA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PRISCILLA DUARTE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QUEZIA SILVA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AQUEL RODRIGU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REGINA CELIA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5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SUZANA LACERDA DE MEL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LITA ALVES SHIMODA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0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AMIRES GUIMARAES DO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6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THALITA VIANNA MIRAN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1</text:p>
          </table:table-cell>
          <table:table-cell office:value-type="string" calcext:value-type="string">
            <text:p>CONCLUINTE</text:p>
          </table:table-cell>
          <table:table-cell office:value-type="string" calcext:value-type="string">
            <text:p>VALERIA PERSICK FRAZA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LESSANDRA GOMES CONESSA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LESSANDRA SAMPAIO GARC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MISIS TAVARES ARRUDA D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AROLINA DIAS R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CLARA CALTABIANO COE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PAULA BOC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ANA PAULA PIRES LOUREN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AMORIM CUN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EATRIZ PEREIRA SANTIA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IANCA PEREIRA DE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6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BRUNA TORRES DE ARRU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ARLA ROBERTA PIRES DE MIRAND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CRISTIANE DUARTE DE FRANCIS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ELA DE ANDRADE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ELLE MORASCO TURQUET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6-5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ANILO ANTONIO TAV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DENISE PIZZAT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LIZABETH CRISTINA CURSINO CERQU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LVIRA RODRIGU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NDY NATHANY MACENA FUER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EUNICE APARECIDA LUZ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ABIANA ROSA ANDRAD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ABIANO TAVAR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FERNANDA KAROLINE SIMOES RAM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6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 SANTOS FRANCIS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INACIO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ABRIELA OLIVEIRA DA COS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UILHERME COSTA DOS RE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GUILHERME LOPES CORREA RENDO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A MENDES LE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ABELLE CATHARINE LAURENCIA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ISIS PRETI PASSARE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ADE DOS REIS COLPA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6-9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NAS ALVES BUEN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RGE ALEXANDRE SILVA GOTTZEN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OYCE BRANDAO DO NASCIMEN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 MARTINS CA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NA DA CRUZ PRIOLL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JULIANE AUGUSTO BISP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RINA DE ALMEIDA PE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9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TIUCIA PEDROSO MILITAO CRUZ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KATRINE LAUREN MOTA DO RE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AIZA RODRIGUES BARRE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LUCAS AUGUSTO ASSUMPCAO ROCH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CELLO DO AMA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CELO RODRIGUES DO PR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6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APARECIDA LOURENCO BARBOS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CLARA DOS SANTOS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 ELOISA SANTIAG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8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ANA LUIS DE MELL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RILIA GABRIELA ALVES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THEUS CELESTINO NET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ATHEUS MENEZES SOUZ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ERCEDES RAISSA LOURENCO BENEDI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MICHEL LAMES 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ACHA PEREIRA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NATHAAN MENESES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5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TRICIA DE JESUS ROSSAT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TRICIA RAMOS BLANC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AULO HERMES AVELINO DE OLIV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RISCILA FERNANDES RIBEIR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3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PRISCILA ROMERO DOS SANT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6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FAELA GOMES TOB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AQUEL SILVA DA C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ICARDO FERREIR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77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ROBSON DA SILVA REI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89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AMUEL LUCAS DE CAMPOS ABILI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3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ERGIO SOTO MIRANDA JUNIOR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4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ILVIA PIRES MARITAN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6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SOLANGE DOS SANTOS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THAIS DOS SANTOS MOTTA MENDONC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01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CENTE PAULO DANTAS FILH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52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CTORIA PINHEIRO RIGH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20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VITORIA BEATRIZ CASTRO DA SILV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***.***.*8-14</text:p>
          </table:table-cell>
          <table:table-cell office:value-type="string" calcext:value-type="string">
            <text:p>INGRESSANTE</text:p>
          </table:table-cell>
          <table:table-cell office:value-type="string" calcext:value-type="string">
            <text:p>WILLER ISIDORO DA SILVA</text:p>
          </table:table-cell>
          <table:table-cell table:number-columns-repeated="1019"/>
        </table:table-row>
        <table:table-row table:style-name="ro2" table:number-rows-repeated="10473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4:52:32.5622743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fesp</meta:initial-creator>
    <meta:creation-date>2016-08-08T10:00:03</meta:creation-date>
    <dc:date>2016-08-08T14:57:34.603024766</dc:date>
    <meta:print-date>2016-08-08T11:04:58</meta:print-date>
    <meta:generator>LibreOffice/5.1.5.2$Linux_X86_64 LibreOffice_project/10m0$Build-2</meta:generator>
    <meta:editing-duration>PT8M18S</meta:editing-duration>
    <meta:editing-cycles>6</meta:editing-cycles>
    <meta:document-statistic meta:table-count="3" meta:cell-count="6067" meta:object-count="0"/>
  </office:meta>
</office:document-meta>
</file>