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Pictures/2000002900002B19000002954F8D0E45FD25EFDA.wmf" manifest:media-type="image/x-wmf"/>
  <manifest:file-entry manifest:full-path="Pictures/2000002900000668000002954D37B269006BDE63.wmf" manifest:media-type="image/x-wmf"/>
  <manifest:file-entry manifest:full-path="Pictures/2000002900002A110000027B77FE24B93BF70B2D.wmf" manifest:media-type="image/x-wmf"/>
  <manifest:file-entry manifest:full-path="Pictures/20000029000004DC00000295F6849473AA85924F.wmf" manifest:media-type="image/x-wmf"/>
  <manifest:file-entry manifest:full-path="Pictures/200000290000284F0000027B115776E63743EA85.wmf" manifest:media-type="image/x-wmf"/>
  <manifest:file-entry manifest:full-path="Pictures/200000290000221B0000027B3654ECC57322304C.wmf" manifest:media-type="image/x-wmf"/>
  <manifest:file-entry manifest:full-path="Pictures/20000029000004DC000002955B06166240E959D8.wmf" manifest:media-type="image/x-wmf"/>
  <manifest:file-entry manifest:full-path="Pictures/2000002900001CA10000027B0A9218F4440A631C.wmf" manifest:media-type="image/x-wmf"/>
  <manifest:file-entry manifest:full-path="Pictures/20000029000004570000029568B65A5427F30761.wmf" manifest:media-type="image/x-wmf"/>
  <manifest:file-entry manifest:full-path="Pictures/200000290000124B0000027B538CFF1BAB5DF128.wmf" manifest:media-type="image/x-wmf"/>
  <manifest:file-entry manifest:full-path="Pictures/20000029000010200000027B176E1756639C876E.wmf" manifest:media-type="image/x-wmf"/>
  <manifest:file-entry manifest:full-path="Pictures/20000029000013D80000027B2949D15E0E6F0BF8.wmf" manifest:media-type="image/x-wmf"/>
  <manifest:file-entry manifest:full-path="Pictures/200000290000399100000295EFD58D9A6A4FFD83.wmf" manifest:media-type="image/x-wmf"/>
  <manifest:file-entry manifest:full-path="Pictures/2000002900000F810000027BD857DDE19FA4E312.wmf" manifest:media-type="image/x-wmf"/>
  <manifest:file-entry manifest:full-path="Pictures/2000002F000009070000055739CA33A3EDB5CC44.wmf" manifest:media-type="image/x-wmf"/>
  <manifest:file-entry manifest:full-path="Pictures/2000002900000DD90000027BCCEBFF6ED31910D3.wmf" manifest:media-type="image/x-wmf"/>
  <manifest:file-entry manifest:full-path="Pictures/20000029000023DD0000029531059DC4D4B3630F.wmf" manifest:media-type="image/x-wmf"/>
  <manifest:file-entry manifest:full-path="Pictures/2000002900003BA20000027BFD9A37D94F3AF8B3.wmf" manifest:media-type="image/x-wmf"/>
  <manifest:file-entry manifest:full-path="Pictures/20000029000015650000027B9D5D73A9852F9DB8.wmf" manifest:media-type="image/x-wmf"/>
  <manifest:file-entry manifest:full-path="Pictures/2000002900001E48000002B06BFBB6B6AC878461.wmf" manifest:media-type="image/x-wmf"/>
  <manifest:file-entry manifest:full-path="Pictures/20000029000033C8000002B0AA9C0606394CD9BD.wmf" manifest:media-type="image/x-wmf"/>
  <manifest:file-entry manifest:full-path="Pictures/20000029000015CF0000027B7703B3C1E73F3660.wmf" manifest:media-type="image/x-wmf"/>
  <manifest:file-entry manifest:full-path="Pictures/20000029000010A40000027BE6C06969B806FBF8.wmf" manifest:media-type="image/x-wmf"/>
  <manifest:file-entry manifest:full-path="Pictures/20000029000017C50000027B172A6C519827674F.wmf" manifest:media-type="image/x-wmf"/>
  <manifest:file-entry manifest:full-path="Pictures/20000029000005950000027B7BDA01B5A017C743.wmf" manifest:media-type="image/x-wmf"/>
  <manifest:file-entry manifest:full-path="Pictures/20000029000031D10000027B58803ACEF5095B77.wmf" manifest:media-type="image/x-wmf"/>
  <manifest:file-entry manifest:full-path="Pictures/200000290000043D00000295ED0CDDDDB79AAEA9.wmf" manifest:media-type="image/x-wmf"/>
  <manifest:file-entry manifest:full-path="Pictures/20000029000021970000027B47C0AD8A3FFC46AA.wmf" manifest:media-type="image/x-wmf"/>
  <manifest:file-entry manifest:full-path="Pictures/20000029000010050000027B1021011508600034.wmf" manifest:media-type="image/x-wmf"/>
  <manifest:file-entry manifest:full-path="Pictures/2000002900000634000002950EF5E573974B0EAB.wmf" manifest:media-type="image/x-wmf"/>
  <manifest:file-entry manifest:full-path="Pictures/2000002900000AC00000027B9259CE70F342224F.wmf" manifest:media-type="image/x-wmf"/>
  <manifest:file-entry manifest:full-path="Pictures/20000029000007F50000027BCDB85C137C6F5F81.wmf" manifest:media-type="image/x-wmf"/>
  <manifest:file-entry manifest:full-path="Pictures/200000290000047200000295DE9EBE5ADDFADB6A.wmf" manifest:media-type="image/x-wmf"/>
  <manifest:file-entry manifest:full-path="Pictures/20000029000019BC0000027B5161A8B2F6D54EDF.wmf" manifest:media-type="image/x-wmf"/>
  <manifest:file-entry manifest:full-path="Pictures/20000029000024CB000002B08AE1EB036A6A19F0.wmf" manifest:media-type="image/x-wmf"/>
  <manifest:file-entry manifest:full-path="Pictures/2000002900001F510000027BE3ADF3FC38C5EBB4.wmf" manifest:media-type="image/x-wmf"/>
  <manifest:file-entry manifest:full-path="Pictures/2000002900003AB40000027B76518AA8257578B6.wmf" manifest:media-type="image/x-wmf"/>
  <manifest:file-entry manifest:full-path="Pictures/20000029000031180000027B39A8E5A1AA0C4C7E.wmf" manifest:media-type="image/x-wmf"/>
  <manifest:file-entry manifest:full-path="Pictures/2000002900001E48000002B0BBD153A9AB0ACD09.wmf" manifest:media-type="image/x-wmf"/>
  <manifest:file-entry manifest:full-path="Pictures/20000029000012EA0000027B33ABAB61E24BBBD0.wmf" manifest:media-type="image/x-wmf"/>
  <manifest:file-entry manifest:full-path="Pictures/2000002900002D10000002B0CE5CE245B783ADA1.wmf" manifest:media-type="image/x-wmf"/>
  <manifest:file-entry manifest:full-path="Pictures/20000029000023DD00000295EBBD7F8C9E83E705.wmf" manifest:media-type="image/x-wmf"/>
  <manifest:file-entry manifest:full-path="Pictures/20000029000005AF00000295D70D0400A008F4F8.wmf" manifest:media-type="image/x-wmf"/>
  <manifest:file-entry manifest:full-path="Pictures/20000029000005CA000002951193DF3892AC2C50.wmf" manifest:media-type="image/x-wmf"/>
  <manifest:file-entry manifest:full-path="Pictures/2000002900000D8A0000027BA76DB440500A5789.wmf" manifest:media-type="image/x-wmf"/>
  <manifest:file-entry manifest:full-path="Pictures/200000290000048C00000295B86D147A7A419ECF.wmf" manifest:media-type="image/x-wmf"/>
  <manifest:file-entry manifest:full-path="Pictures/200000290000040800000295333C479DA6E42361.wmf" manifest:media-type="image/x-wmf"/>
  <manifest:file-entry manifest:full-path="Pictures/2000002900003D4A00001CD6D76B5102A306F3CB.wmf" manifest:media-type="image/x-wm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name-complex="Arial1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text-properties fo:font-size="8pt" fo:font-weight="bold" style:font-size-asian="8pt" style:font-weight-asian="bold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name-complex="Arial1" style:font-size-complex="8pt"/>
    </style:style>
    <style:style style:name="P17" style:family="paragraph" style:parent-style-name="Standard">
      <style:text-properties fo:font-size="2pt" style:font-size-asian="2pt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1pt" style:font-size-asian="11pt" style:font-size-complex="11pt" style:font-style-complex="italic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1pt" style:font-size-asian="11pt" style:font-name-complex="Arial1" style:font-size-complex="11pt" style:font-style-complex="italic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name-complex="Arial1" style:font-size-complex="11pt" style:font-style-complex="italic"/>
    </style:style>
    <style:style style:name="P23" style:family="paragraph" style:parent-style-name="Standard">
      <style:paragraph-properties fo:margin-left="-0.125cm" fo:margin-right="0.951cm" fo:line-height="150%" fo:text-indent="0cm" style:auto-text-indent="false"/>
    </style:style>
    <style:style style:name="P24" style:family="paragraph" style:parent-style-name="Standard">
      <style:paragraph-properties fo:margin-left="0.088cm" fo:margin-right="2.143cm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088cm" fo:margin-right="2.14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88cm" fo:margin-right="2.143cm" fo:text-align="justify" style:justify-single-word="false" fo:text-indent="0cm" style:auto-text-indent="false"/>
      <style:text-properties style:font-name="Times New Roman" fo:font-size="15pt" fo:font-weight="bold" style:font-size-asian="15pt" style:font-weight-asian="bold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Title" style:master-page-name="Standard">
      <style:paragraph-properties fo:margin-top="0.423cm" fo:margin-bottom="0cm" loext:contextual-spacing="false" fo:line-height="100%" style:page-number="auto"/>
    </style:style>
    <style:style style:name="P29" style:family="paragraph" style:parent-style-name="Header">
      <style:paragraph-properties fo:margin-left="-0.751cm" fo:margin-right="0cm" fo:text-indent="0cm" style:auto-text-indent="false"/>
    </style:style>
    <style:style style:name="P30" style:family="paragraph" style:parent-style-name="Body_20_Text_20_2">
      <style:paragraph-properties fo:margin-top="0.423cm" fo:margin-bottom="0cm" loext:contextual-spacing="false" fo:line-height="100%" fo:text-align="justify" style:justify-single-word="false">
        <style:tab-stops>
          <style:tab-stop style:position="1.378cm"/>
        </style:tab-stops>
      </style:paragraph-properties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name-complex="Arial1" style:font-size-complex="11pt"/>
    </style:style>
    <style:style style:name="T6" style:family="text">
      <style:text-properties fo:font-size="11pt" fo:font-weight="bold" style:font-size-asian="11pt" style:font-weight-asian="bold" style:font-name-complex="Arial1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font-style-complex="italic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color="#000000" fo:font-size="11pt" style:font-size-asian="11pt" style:font-name-complex="Arial1" style:font-size-complex="11pt"/>
    </style:style>
    <style:style style:name="T12" style:family="text">
      <style:text-properties fo:font-size="8pt" fo:font-weight="bold" style:font-size-asian="8pt" style:font-weight-asian="bold" style:font-name-complex="Arial1" style:font-size-complex="8pt"/>
    </style:style>
    <style:style style:name="T13" style:family="text">
      <style:text-properties fo:font-size="8pt" style:font-size-asian="8pt" style:font-name-complex="Arial1"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ERMO DE COMPROMISSO DE ESTÁGIO </text:span></text:p>
      <text:p text:style-name="P19"/>
      <text:p text:style-name="P21"><text:span text:style-name="T4">Pelo presente Termo de Compromisso de Estágio, de um lado, a empresa </text:span><text:span text:style-name="T4"><draw:frame text:anchor-type="as-char" draw:z-index="4" draw:style-name="gr1" draw:text-style-name="P31" svg:width="12.727cm" svg:height="0.609cm"><draw:image xlink:href="Pictures/20000029000031D10000027B58803ACEF5095B77.wmf" xlink:type="simple" xlink:show="embed" xlink:actuate="onLoad"><text:p/></draw:image></draw:frame></text:span><text:span text:style-name="T4">, com sede na </text:span><text:span text:style-name="T4"><draw:frame text:anchor-type="as-char" draw:z-index="5" draw:style-name="gr1" draw:text-style-name="P31" svg:width="15.241cm" svg:height="0.609cm"><draw:image xlink:href="Pictures/2000002900003BA20000027BFD9A37D94F3AF8B3.wmf" xlink:type="simple" xlink:show="embed" xlink:actuate="onLoad"><text:p/></draw:image></draw:frame></text:span><text:span text:style-name="T4">, CEP </text:span><text:span text:style-name="T4"><draw:frame text:anchor-type="as-char" draw:z-index="6" draw:style-name="gr1" draw:text-style-name="P31" svg:width="3.943cm" svg:height="0.609cm"><draw:image xlink:href="Pictures/2000002900000F810000027BD857DDE19FA4E312.wmf" xlink:type="simple" xlink:show="embed" xlink:actuate="onLoad"><text:p/></draw:image></draw:frame></text:span><text:span text:style-name="T4">, na cidade </text:span><text:span text:style-name="T4"><draw:frame text:anchor-type="as-char" draw:z-index="7" draw:style-name="gr1" draw:text-style-name="P31" svg:width="5.451cm" svg:height="0.609cm"><draw:image xlink:href="Pictures/20000029000015650000027B9D5D73A9852F9DB8.wmf" xlink:type="simple" xlink:show="embed" xlink:actuate="onLoad"><text:p/></draw:image></draw:frame></text:span><text:span text:style-name="T4"> UF </text:span><text:span text:style-name="T4"><draw:frame text:anchor-type="as-char" draw:z-index="8" draw:style-name="gr1" draw:text-style-name="P31" svg:width="1.403cm" svg:height="0.609cm"><draw:image xlink:href="Pictures/20000029000005950000027B7BDA01B5A017C743.wmf" xlink:type="simple" xlink:show="embed" xlink:actuate="onLoad"><text:p/></draw:image></draw:frame></text:span><text:span text:style-name="T4">, inscrita no CNPJ: </text:span><text:span text:style-name="T4"><draw:frame text:anchor-type="as-char" draw:z-index="9" draw:style-name="gr1" draw:text-style-name="P31" svg:width="7.303cm" svg:height="0.609cm"><draw:image xlink:href="Pictures/2000002900001CA10000027B0A9218F4440A631C.wmf" xlink:type="simple" xlink:show="embed" xlink:actuate="onLoad"><text:p/></draw:image></draw:frame></text:span><text:span text:style-name="T4">, neste ato representado por seu</text:span><text:span text:style-name="T4"><draw:frame text:anchor-type="as-char" draw:z-index="10" draw:style-name="gr1" draw:text-style-name="P31" svg:width="6.06cm" svg:height="0.609cm"><draw:image xlink:href="Pictures/20000029000017C50000027B172A6C519827674F.wmf" xlink:type="simple" xlink:show="embed" xlink:actuate="onLoad"><text:p/></draw:image></draw:frame></text:span><text:span text:style-name="T4">,</text:span><text:span text:style-name="T4"><draw:frame text:anchor-type="as-char" draw:z-index="11" draw:style-name="gr1" draw:text-style-name="P31" svg:width="10.743cm" svg:height="0.609cm"><draw:image xlink:href="Pictures/2000002900002A110000027B77FE24B93BF70B2D.wmf" xlink:type="simple" xlink:show="embed" xlink:actuate="onLoad"><text:p/></draw:image></draw:frame></text:span><text:span text:style-name="T4">, doravante denominada </text:span><text:span text:style-name="T6">CONCEDENTE</text:span><text:span text:style-name="T4">, e do outro lado</text:span><text:span text:style-name="T4"><draw:frame text:anchor-type="as-char" draw:z-index="12" draw:style-name="gr1" draw:text-style-name="P31" svg:width="8.573cm" svg:height="0.609cm"><draw:image xlink:href="Pictures/20000029000021970000027B47C0AD8A3FFC46AA.wmf" xlink:type="simple" xlink:show="embed" xlink:actuate="onLoad"><text:p/></draw:image></draw:frame></text:span><text:span text:style-name="T6">,</text:span><text:span text:style-name="T6"><draw:frame text:anchor-type="as-char" draw:z-index="13" draw:style-name="gr1" draw:text-style-name="P31" svg:width="4.234cm" svg:height="0.609cm"><draw:image xlink:href="Pictures/20000029000010A40000027BE6C06969B806FBF8.wmf" xlink:type="simple" xlink:show="embed" xlink:actuate="onLoad"><text:p/></draw:image></draw:frame></text:span><text:span text:style-name="T4">, </text:span><text:span text:style-name="T4"><draw:frame text:anchor-type="as-char" draw:z-index="14" draw:style-name="gr1" draw:text-style-name="P31" svg:width="4.102cm" svg:height="0.609cm"><draw:image xlink:href="Pictures/20000029000010200000027B176E1756639C876E.wmf" xlink:type="simple" xlink:show="embed" xlink:actuate="onLoad"><text:p/></draw:image></draw:frame></text:span><text:span text:style-name="T4">, portador da Cédula de Identidade RG nº </text:span><text:span text:style-name="T4"><draw:frame text:anchor-type="as-char" draw:z-index="15" draw:style-name="gr1" draw:text-style-name="P31" svg:width="5.054cm" svg:height="0.609cm"><draw:image xlink:href="Pictures/20000029000013D80000027B2949D15E0E6F0BF8.wmf" xlink:type="simple" xlink:show="embed" xlink:actuate="onLoad"><text:p/></draw:image></draw:frame></text:span><text:span text:style-name="T4">, inscrito no CPF/MF sob o nº </text:span><text:span text:style-name="T4"><draw:frame text:anchor-type="as-char" draw:z-index="16" draw:style-name="gr1" draw:text-style-name="P31" svg:width="5.557cm" svg:height="0.609cm"><draw:image xlink:href="Pictures/20000029000015CF0000027B7703B3C1E73F3660.wmf" xlink:type="simple" xlink:show="embed" xlink:actuate="onLoad"><text:p/></draw:image></draw:frame></text:span><text:span text:style-name="T4">, regularmente matriculado (a) no</text:span><text:span text:style-name="T4"><draw:frame text:anchor-type="as-char" draw:z-index="17" draw:style-name="gr1" draw:text-style-name="P31" svg:width="4.657cm" svg:height="0.609cm"><draw:image xlink:href="Pictures/200000290000124B0000027B538CFF1BAB5DF128.wmf" xlink:type="simple" xlink:show="embed" xlink:actuate="onLoad"><text:p/></draw:image></draw:frame></text:span><text:span text:style-name="T4"> <text:s/>do curso de </text:span><text:span text:style-name="T4"><draw:frame text:anchor-type="as-char" draw:z-index="18" draw:style-name="gr1" draw:text-style-name="P31" svg:width="8.706cm" svg:height="0.609cm"><draw:image xlink:href="Pictures/200000290000221B0000027B3654ECC57322304C.wmf" xlink:type="simple" xlink:show="embed" xlink:actuate="onLoad"><text:p/></draw:image></draw:frame></text:span><text:span text:style-name="T4"> da Universidade Federal de São Paulo, doravante denominada </text:span><text:span text:style-name="T7">ESTAGIÁRIO(A), </text:span><text:span text:style-name="T4">e de outro lado, como Instituição de Ensino, a </text:span><text:span text:style-name="T7">UNIVERSIDADE FEDERAL DE SÃO PAULO – UNIFESP</text:span><text:span text:style-name="T4">, estabelecimento federal de ensino superior de natureza autárquica, criada por transformação da Escola Paulista de Medicina conforme a Lei nº 8.957, de 15 de dezembro de 1994, com sede nesta Capital, na Rua Sena Madureira, 1500 – 5º Andar – Vila Clementino - <text:s/>CEP 04021-001, inscrita no CNPJ sob nº 60.453.032/0001-74, neste ato representada por delegação de competência nos termos da Portaria nº 2161 de 01 de julho de 2014, da Magnífica Reitora, o(a) Diretor(a) Acadêmico(a) </text:span><text:span text:style-name="T4"><draw:frame text:anchor-type="as-char" draw:z-index="19" draw:style-name="gr1" draw:text-style-name="P31" svg:width="10.293cm" svg:height="0.609cm"><draw:image xlink:href="Pictures/200000290000284F0000027B115776E63743EA85.wmf" xlink:type="simple" xlink:show="embed" xlink:actuate="onLoad"><text:p/></draw:image></draw:frame></text:span><text:span text:style-name="T4"> </text:span><text:span text:style-name="T3">, </text:span><text:span text:style-name="T4">doravante denominada </text:span><text:span text:style-name="T7">UNIFESP</text:span><text:span text:style-name="T4">, tendo em vista o Termo de Convênio celebrado, firmam o presente Termo de Compromisso de Estágio, em obediência à Lei nº 11.788, de 25 de Setembro de 2008, publicada no DOU em 26 de setembro de 2008.</text:span></text:p>
      <text:p text:style-name="P20"/>
      <text:p text:style-name="P7"><text:span text:style-name="T4">1.O estágio será desenvolvido no </text:span><text:span text:style-name="T4"><draw:frame text:anchor-type="as-char" draw:z-index="20" draw:style-name="gr1" draw:text-style-name="P31" svg:width="9.393cm" svg:height="0.662cm"><draw:image xlink:href="Pictures/20000029000024CB000002B08AE1EB036A6A19F0.wmf" xlink:type="simple" xlink:show="embed" xlink:actuate="onLoad"><text:p/></draw:image></draw:frame></text:span><text:span text:style-name="T4"> da CONCEDENTE, sob a supervisão de.</text:span><text:span text:style-name="T4"><draw:frame text:anchor-type="as-char" draw:z-index="21" draw:style-name="gr1" draw:text-style-name="P31" svg:width="14.712cm" svg:height="0.636cm"><draw:image xlink:href="Pictures/200000290000399100000295EFD58D9A6A4FFD83.wmf" xlink:type="simple" xlink:show="embed" xlink:actuate="onLoad"><text:p/></draw:image></draw:frame></text:span><text:span text:style-name="T4"><text:line-break/>(As funções a serem desenvolvidas durante o estágio constam no Plano de Atividades anexo ao Termo de Compromisso de Estágio).</text:span></text:p>
      <text:p text:style-name="P22"/>
      <text:p text:style-name="P7"><text:span text:style-name="T4">2. </text:span><text:span text:style-name="T6">O(A)</text:span><text:span text:style-name="T3"> </text:span><text:span text:style-name="T5">ESTAGIÁRIO(A)</text:span><text:span text:style-name="T3"> não terá vínculo empregatício com a </text:span><text:span text:style-name="T5">CONCEDENTE</text:span><text:span text:style-name="T3">, conforme artigo 3º da </text:span><text:span text:style-name="T4">Lei nº 11.788/08</text:span><text:span text:style-name="T3">, podendo a </text:span><text:span text:style-name="T5">CONCEDENTE</text:span><text:span text:style-name="T3"> determinar unilateralmente o seu desligamento.</text:span></text:p>
      <text:p text:style-name="P21"><text:soft-page-break/><text:span text:style-name="T4">3. </text:span>O estágio será de <draw:frame text:anchor-type="as-char" draw:z-index="22" draw:style-name="gr1" draw:text-style-name="P31" svg:width="1.218cm" svg:height="0.636cm"><draw:image xlink:href="Pictures/20000029000004DC00000295F6849473AA85924F.wmf" xlink:type="simple" xlink:show="embed" xlink:actuate="onLoad"><text:p/></draw:image></draw:frame><text:span text:style-name="T4">/</text:span><text:span text:style-name="T4"><draw:frame text:anchor-type="as-char" draw:z-index="23" draw:style-name="gr1" draw:text-style-name="P31" svg:width="1.218cm" svg:height="0.636cm"><draw:image xlink:href="Pictures/20000029000004DC000002955B06166240E959D8.wmf" xlink:type="simple" xlink:show="embed" xlink:actuate="onLoad"><text:p/></draw:image></draw:frame></text:span><text:span text:style-name="T4">/</text:span><text:span text:style-name="T4"><draw:frame text:anchor-type="as-char" draw:z-index="24" draw:style-name="gr1" draw:text-style-name="P31" svg:width="1.615cm" svg:height="0.636cm"><draw:image xlink:href="Pictures/2000002900000668000002954D37B269006BDE63.wmf" xlink:type="simple" xlink:show="embed" xlink:actuate="onLoad"><text:p/></draw:image></draw:frame></text:span><text:span text:style-name="T9"> a</text:span> <draw:frame text:anchor-type="as-char" draw:z-index="25" draw:style-name="gr1" draw:text-style-name="P31" svg:width="1.218cm" svg:height="0.636cm"><draw:image xlink:href="Pictures/20000029000004DC00000295F6849473AA85924F.wmf" xlink:type="simple" xlink:show="embed" xlink:actuate="onLoad"><text:p/></draw:image></draw:frame><text:span text:style-name="T4">/</text:span><text:span text:style-name="T4"><draw:frame text:anchor-type="as-char" draw:z-index="26" draw:style-name="gr1" draw:text-style-name="P31" svg:width="1.086cm" svg:height="0.636cm"><draw:image xlink:href="Pictures/20000029000004570000029568B65A5427F30761.wmf" xlink:type="simple" xlink:show="embed" xlink:actuate="onLoad"><text:p/></draw:image></draw:frame></text:span><text:span text:style-name="T4">/</text:span><text:span text:style-name="T4"><draw:frame text:anchor-type="as-char" draw:z-index="27" draw:style-name="gr1" draw:text-style-name="P31" svg:width="1.562cm" svg:height="0.636cm"><draw:image xlink:href="Pictures/2000002900000634000002950EF5E573974B0EAB.wmf" xlink:type="simple" xlink:show="embed" xlink:actuate="onLoad"><text:p/></draw:image></draw:frame></text:span>, não podendo exceder a 2 (dois) anos.</text:p>
      <text:p text:style-name="P21"><text:span text:style-name="T3">4. O(A) </text:span><text:span text:style-name="T5">ESTAGIÁRIO(A) </text:span><text:span text:style-name="T3">cumprirá jornada de </text:span><text:span text:style-name="T3"><draw:frame text:anchor-type="as-char" draw:z-index="28" draw:style-name="gr1" draw:text-style-name="P31" svg:width="2.726cm" svg:height="0.609cm"><draw:image xlink:href="Pictures/2000002900000AC00000027B9259CE70F342224F.wmf" xlink:type="simple" xlink:show="embed" xlink:actuate="onLoad"><text:p/></draw:image></draw:frame></text:span><text:span text:style-name="T3"> horas semanais, de </text:span><text:span text:style-name="T3"><draw:frame text:anchor-type="as-char" draw:z-index="29" draw:style-name="gr1" draw:text-style-name="P31" svg:width="3.52cm" svg:height="0.609cm"><draw:image xlink:href="Pictures/2000002900000DD90000027BCCEBFF6ED31910D3.wmf" xlink:type="simple" xlink:show="embed" xlink:actuate="onLoad"><text:p/></draw:image></draw:frame></text:span><text:span text:style-name="T4"> a </text:span><text:span text:style-name="T4"><draw:frame text:anchor-type="as-char" draw:z-index="30" draw:style-name="gr1" draw:text-style-name="P31" svg:width="3.44cm" svg:height="0.609cm"><draw:image xlink:href="Pictures/2000002900000D8A0000027BA76DB440500A5789.wmf" xlink:type="simple" xlink:show="embed" xlink:actuate="onLoad"><text:p/></draw:image></draw:frame></text:span><text:span text:style-name="T9"> das </text:span><text:span text:style-name="T9"><draw:frame text:anchor-type="as-char" draw:z-index="31" draw:style-name="gr1" draw:text-style-name="P31" svg:width="2.012cm" svg:height="0.609cm"><draw:image xlink:href="Pictures/20000029000007F50000027BCDB85C137C6F5F81.wmf" xlink:type="simple" xlink:show="embed" xlink:actuate="onLoad"><text:p/></draw:image></draw:frame></text:span><text:span text:style-name="T3"> às </text:span><text:span text:style-name="T3"><draw:frame text:anchor-type="as-char" draw:z-index="32" draw:style-name="gr1" draw:text-style-name="P31" svg:width="2.012cm" svg:height="0.609cm"><draw:image xlink:href="Pictures/20000029000007F50000027BCDB85C137C6F5F81.wmf" xlink:type="simple" xlink:show="embed" xlink:actuate="onLoad"><text:p/></draw:image></draw:frame></text:span><text:span text:style-name="T9">.</text:span></text:p>
      <text:p text:style-name="P30"><text:span text:style-name="T3">5. </text:span><text:span text:style-name="T8">Na vigência regular do presente Termo de Compromisso de Estágio, </text:span><text:span text:style-name="T6">O(A) ESTAGIÁRIO(A)</text:span><text:span text:style-name="T4"> </text:span><text:span text:style-name="T8">estará segurado contra acidentes pessoais ocorridos no local do estágio ou em razão dele, através da Apólice de Seguros </text:span><text:span text:style-name="T8"><draw:frame text:anchor-type="as-char" draw:z-index="33" draw:style-name="gr2" draw:text-style-name="P31" svg:width="6.562cm" svg:height="0.609cm"><draw:image xlink:href="Pictures/20000029000019BC0000027B5161A8B2F6D54EDF.wmf" xlink:type="simple" xlink:show="embed" xlink:actuate="onLoad"><text:p/></draw:image></draw:frame></text:span><text:span text:style-name="T10"> </text:span><text:span text:style-name="T8">da </text:span><text:span text:style-name="T8"><draw:frame text:anchor-type="as-char" draw:z-index="34" draw:style-name="gr2" draw:text-style-name="P31" svg:width="7.991cm" svg:height="0.609cm"><draw:image xlink:href="Pictures/2000002900001F510000027BE3ADF3FC38C5EBB4.wmf" xlink:type="simple" xlink:show="embed" xlink:actuate="onLoad"><text:p/></draw:image></draw:frame></text:span><text:span text:style-name="T8">, sendo de inteira responsabilidade da </text:span><text:span text:style-name="T8"><draw:frame text:anchor-type="as-char" draw:z-index="35" draw:style-name="gr2" draw:text-style-name="P31" svg:width="15.003cm" svg:height="0.609cm"><draw:image xlink:href="Pictures/2000002900003AB40000027B76518AA8257578B6.wmf" xlink:type="simple" xlink:show="embed" xlink:actuate="onLoad"><text:p/></draw:image></draw:frame></text:span><text:span text:style-name="T9"> a</text:span><text:span text:style-name="T8"> formalização do seguro contra acidentes pessoais a favor do(a) </text:span><text:span text:style-name="T6">ESTAGIÁRIO(A)</text:span><text:span text:style-name="T4">.</text:span></text:p>
      <text:p text:style-name="P30"><text:span text:style-name="T4">6. A </text:span><text:span text:style-name="T6">CONCEDENTE</text:span><text:span text:style-name="T4"> enviará à </text:span><text:span text:style-name="T6">UNIFESP</text:span><text:span text:style-name="T4"> relatório de atividades semestral com vista obrigatória do estagiário.</text:span></text:p>
      <text:p text:style-name="P21"><text:span text:style-name="T4">7. O(A) </text:span><text:span text:style-name="T7">ESTAGIÁRIO(A)</text:span><text:span text:style-name="T4"> se obriga a cumprir e acatar as normas relativas ao estágio curricular, bem como observar as normas que resguardem a manutenção de sigilo e a veiculação de informações a que tiver acesso, em decorrência do estágio, além de apresentar relatórios das atividades desenvolvidas ao Departamento de Recursos Humanos da </text:span><text:span text:style-name="T6">CONCEDENTE</text:span><text:span text:style-name="T4">. Os relatórios devem ser entregues também à </text:span><text:span text:style-name="T6">UNIFESP</text:span><text:span text:style-name="T4">, periodicamente, em prazo não superior a 6 meses. Os relatórios devem ser vistados pelos supervisores do estagiário, tanto da </text:span><text:span text:style-name="T6">CONCEDENTE</text:span><text:span text:style-name="T4">, quanto da </text:span><text:span text:style-name="T6">UNIFESP</text:span><text:span text:style-name="T4">. (Estes vistos comprovam a supervisão do estágio atendendo ao § 1º do artigo 3º).</text:span></text:p>
      <text:p text:style-name="P21"><text:span text:style-name="T4">8. A </text:span><text:span text:style-name="T6">UNIFESP</text:span><text:span text:style-name="T4"> indica como responsável pelo acompanhamento e avaliação das atividades do estagiário <text:s/></text:span><text:span text:style-name="T4"><draw:frame text:anchor-type="as-char" draw:z-index="36" draw:style-name="gr1" draw:text-style-name="P31" svg:width="12.542cm" svg:height="0.609cm"><draw:image xlink:href="Pictures/20000029000031180000027B39A8E5A1AA0C4C7E.wmf" xlink:type="simple" xlink:show="embed" xlink:actuate="onLoad"><text:p/></draw:image></draw:frame></text:span></text:p>
      <text:p text:style-name="P21"><text:span text:style-name="T4">9. Cabe ainda à </text:span><text:span text:style-name="T6">UNIFESP</text:span><text:span text:style-name="T4"> comunicar à </text:span><text:span text:style-name="T6">CONCEDENTE</text:span><text:span text:style-name="T4">, no início do período letivo, as datas de realização de avaliações acadêmicas.</text:span></text:p>
      <text:p text:style-name="P21"><text:span text:style-name="T4">10. O valor da Bolsa, quando houver, será pago pela </text:span><text:span text:style-name="T6">CONCEDENTE</text:span><text:span text:style-name="T4">. </text:span><text:span text:style-name="T11">As atividades exercidas regularmente serão no valor de R$ </text:span><text:span text:style-name="T11"><draw:frame text:anchor-type="as-char" draw:z-index="37" draw:style-name="gr1" draw:text-style-name="P31" svg:width="4.075cm" svg:height="0.609cm"><draw:image xlink:href="Pictures/20000029000010050000027B1021011508600034.wmf" xlink:type="simple" xlink:show="embed" xlink:actuate="onLoad"><text:p/></draw:image></draw:frame></text:span><text:span text:style-name="T11"> mensais.</text:span></text:p>
      <text:p text:style-name="P21"><text:span text:style-name="T4">11. Será concedido ao estagiário auxílio-transporte no valor de R$ </text:span><text:span text:style-name="T4"><draw:frame text:anchor-type="as-char" draw:z-index="38" draw:style-name="gr1" draw:text-style-name="P31" svg:width="4.816cm" svg:height="0.609cm"><draw:image xlink:href="Pictures/20000029000012EA0000027B33ABAB61E24BBBD0.wmf" xlink:type="simple" xlink:show="embed" xlink:actuate="onLoad"><text:p/></draw:image></draw:frame></text:span><text:span text:style-name="T4">.</text:span></text:p>
      <text:p text:style-name="P21"><text:span text:style-name="T4">12. Ao estagiário é assegurado período de recesso remunerado (se possuir bolsa ou outra forma de contraprestação ou de 30 dias para estágios iguais ou superiores a 1 ano e proporcional para inferiores a 1 ano).</text:span></text:p>
      <text:p text:style-name="P21"><text:span text:style-name="T4">13. O controle da frequência, o pagamento da bolsa e auxílio transporte (quando houver) será realizado pelo Departamento de Recursos Humanos da </text:span><text:span text:style-name="T6">CONCEDENTE</text:span><text:span text:style-name="T4">.</text:span></text:p>
      <text:p text:style-name="P21"><text:span text:style-name="T4">14. Ocorrerá o desligamento do estudante do estágio curricular nas seguintes hipóteses:</text:span></text:p>
      <text:list xml:id="list5429620139868140286" text:style-name="WWNum1">
        <text:list-item>
          <text:p text:style-name="P8"><text:soft-page-break/><text:span text:style-name="T3">automaticamente, ao término do estágio;</text:span></text:p>
        </text:list-item>
        <text:list-item>
          <text:p text:style-name="P8"><text:span text:style-name="T3">a qualquer tempo no interesse e conveniência da </text:span><text:span text:style-name="T5">CONCEDENTE</text:span><text:span text:style-name="T3">;</text:span></text:p>
        </text:list-item>
        <text:list-item>
          <text:p text:style-name="P9"><text:span text:style-name="T3">depois de decorrida a terça parte do tempo previsto para a duração do estágio, se comprovada a insuficiência na avaliação de desempenho na </text:span><text:span text:style-name="T5">CONCEDENTE</text:span><text:span text:style-name="T3"> ou na </text:span><text:span text:style-name="T5">UNIFESP</text:span><text:span text:style-name="T3">;</text:span></text:p>
        </text:list-item>
        <text:list-item>
          <text:p text:style-name="P8"><text:span text:style-name="T3">a pedido do estagiário;</text:span></text:p>
        </text:list-item>
        <text:list-item>
          <text:p text:style-name="P8"><text:span text:style-name="T3">em decorrência do descumprimento de qualquer compromisso assumido na oportunidade da assinatura do Termo de Compromisso;</text:span></text:p>
        </text:list-item>
        <text:list-item>
          <text:p text:style-name="P8"><text:span text:style-name="T3">pelo não comparecimento, sem motivo justificado, por mais de cinco dias, consecutivos ou não, no período de um mês, ou por trinta dias durante todo o período do estágio;</text:span></text:p>
        </text:list-item>
        <text:list-item>
          <text:p text:style-name="P8"><text:span text:style-name="T3">pela interrupção do curso na </text:span><text:span text:style-name="T5">UNIFESP</text:span><text:span text:style-name="T3">;</text:span></text:p>
        </text:list-item>
        <text:list-item>
          <text:p text:style-name="P8"><text:span text:style-name="T3">por conduta incompatível com a exigida pela </text:span><text:span text:style-name="T5">CONCEDENTE</text:span><text:span text:style-name="T3">.</text:span></text:p>
        </text:list-item>
      </text:list>
      <text:p text:style-name="P21"><text:span text:style-name="T3">15. Por ocasião do desligamento do estagiário, a </text:span><text:span text:style-name="T5">CONCEDENTE</text:span><text:span text:style-name="T3">, entregará termo de realização do estágio com indicação resumida das atividades desenvolvidas, dos períodos e da avaliação de desempenho.</text:span></text:p>
      <text:p text:style-name="P21"><text:span text:style-name="T4">16. É competente o Foro da Justiça Federal de São Paulo para dirimir quaisquer dúvidas oriundas deste Termo.</text:span></text:p>
      <text:p text:style-name="P2"/>
      <text:p text:style-name="P2"/>
      <text:p text:style-name="P10"><text:span text:style-name="T4">São Paulo, </text:span><text:span text:style-name="T4"><text:time style:data-style-name="N10121" text:time-value="2016-09-14T19:23:16.007729647">14 de September de 2016</text:time></text:span></text:p>
      <text:p text:style-name="P4"/>
      <text:p text:style-name="P4"/>
      <text:p text:style-name="P11"><text:span text:style-name="T4">___________________________________________________________</text:span></text:p>
      <text:p text:style-name="P11"><text:span text:style-name="T7">UNIVERSIDADE FEDERAL DE SÃO PAULO - UNIFESP</text:span></text:p>
      <text:p text:style-name="P11"><draw:frame text:anchor-type="as-char" draw:z-index="39" draw:style-name="gr1" draw:text-style-name="P31" svg:width="11.51cm" svg:height="0.662cm"><draw:image xlink:href="Pictures/2000002900002D10000002B0CE5CE245B783ADA1.wmf" xlink:type="simple" xlink:show="embed" xlink:actuate="onLoad"><text:p/></draw:image></draw:frame></text:p>
      <text:p text:style-name="P11"><text:span text:style-name="T4">Diretor(a) Acadêmico(a)</text:span></text:p>
      <text:p text:style-name="P1"/>
      <text:p text:style-name="P1"/>
      <text:p text:style-name="P1"/>
      <text:p text:style-name="P12"><text:span text:style-name="T3">_____________________________________________ </text:span></text:p>
      <text:p text:style-name="P12"><draw:frame text:anchor-type="as-char" draw:z-index="40" draw:style-name="gr1" draw:text-style-name="P31" svg:width="7.727cm" svg:height="0.662cm"><draw:image xlink:href="Pictures/2000002900001E48000002B0BBD153A9AB0ACD09.wmf" xlink:type="simple" xlink:show="embed" xlink:actuate="onLoad"><text:p/></draw:image></draw:frame><text:span text:style-name="T3"> </text:span></text:p>
      <text:p text:style-name="P12"><text:span text:style-name="T3">Estagiário(a)</text:span></text:p>
      <text:p text:style-name="P4"/>
      <text:p text:style-name="P11"><text:span text:style-name="T4">___________________________________________________________</text:span><text:span text:style-name="T4"><draw:frame text:anchor-type="as-char" draw:z-index="41" draw:style-name="gr1" draw:text-style-name="P31" svg:width="9.155cm" svg:height="0.636cm"><draw:image xlink:href="Pictures/20000029000023DD0000029531059DC4D4B3630F.wmf" xlink:type="simple" xlink:show="embed" xlink:actuate="onLoad"><text:p/></draw:image></draw:frame></text:span></text:p>
      <text:p text:style-name="P11"><draw:frame text:anchor-type="as-char" draw:z-index="42" draw:style-name="gr1" draw:text-style-name="P31" svg:width="9.155cm" svg:height="0.636cm"><draw:image xlink:href="Pictures/20000029000023DD00000295EBBD7F8C9E83E705.wmf" xlink:type="simple" xlink:show="embed" xlink:actuate="onLoad"><text:p/></draw:image></draw:frame></text:p>
      <text:p text:style-name="P10"><text:span text:style-name="T10"/></text:p>
      <text:p text:style-name="P27"><text:span text:style-name="T10">PLANO DE ATIVIDADES</text:span></text:p>
      <text:p text:style-name="P11"><text:span text:style-name="T8">(Anexo ao Termo de Compromisso de Estágio – TCE)</text:span></text:p>
      <text:p text:style-name="P6"/>
      <text:p text:style-name="P7"><text:span text:style-name="T5">Aluno: </text:span><text:span text:style-name="T5"><draw:frame text:anchor-type="as-char" draw:z-index="43" draw:style-name="gr1" draw:text-style-name="P31" svg:width="7.727cm" svg:height="0.662cm"><draw:image xlink:href="Pictures/2000002900001E48000002B0BBD153A9AB0ACD09.wmf" xlink:type="simple" xlink:show="embed" xlink:actuate="onLoad"><text:p/></draw:image></draw:frame></text:span></text:p>
      <text:p text:style-name="P7"><text:span text:style-name="T5">Curso: </text:span><text:span text:style-name="T5"><draw:frame text:anchor-type="as-char" draw:z-index="44" draw:style-name="gr1" draw:text-style-name="P31" svg:width="7.727cm" svg:height="0.662cm"><draw:image xlink:href="Pictures/2000002900001E48000002B06BFBB6B6AC878461.wmf" xlink:type="simple" xlink:show="embed" xlink:actuate="onLoad"><text:p/></draw:image></draw:frame></text:span></text:p>
      <text:p text:style-name="P6"/>
      <text:p text:style-name="P7"><text:span text:style-name="T10">Plano de Atividades para o período de </text:span><text:s/><draw:frame text:anchor-type="as-char" draw:z-index="45" draw:style-name="gr1" draw:text-style-name="P31" svg:width="1.138cm" svg:height="0.636cm"><draw:image xlink:href="Pictures/200000290000048C00000295B86D147A7A419ECF.wmf" xlink:type="simple" xlink:show="embed" xlink:actuate="onLoad"><text:p/></draw:image></draw:frame><text:span text:style-name="T4">/</text:span><text:span text:style-name="T4"><draw:frame text:anchor-type="as-char" draw:z-index="46" draw:style-name="gr1" draw:text-style-name="P31" svg:width="1.112cm" svg:height="0.636cm"><draw:image xlink:href="Pictures/200000290000047200000295DE9EBE5ADDFADB6A.wmf" xlink:type="simple" xlink:show="embed" xlink:actuate="onLoad"><text:p/></draw:image></draw:frame></text:span><text:span text:style-name="T4">/</text:span><text:span text:style-name="T4"><draw:frame text:anchor-type="as-char" draw:z-index="47" draw:style-name="gr1" draw:text-style-name="P31" svg:width="1.43cm" svg:height="0.636cm"><draw:image xlink:href="Pictures/20000029000005AF00000295D70D0400A008F4F8.wmf" xlink:type="simple" xlink:show="embed" xlink:actuate="onLoad"><text:p/></draw:image></draw:frame></text:span><text:span text:style-name="T9"> a</text:span> <draw:frame text:anchor-type="as-char" draw:z-index="48" draw:style-name="gr1" draw:text-style-name="P31" svg:width="1.059cm" svg:height="0.636cm"><draw:image xlink:href="Pictures/200000290000043D00000295ED0CDDDDB79AAEA9.wmf" xlink:type="simple" xlink:show="embed" xlink:actuate="onLoad"><text:p/></draw:image></draw:frame><text:span text:style-name="T4">/</text:span><text:span text:style-name="T4"><draw:frame text:anchor-type="as-char" draw:z-index="49" draw:style-name="gr1" draw:text-style-name="P31" svg:width="1.006cm" svg:height="0.636cm"><draw:image xlink:href="Pictures/200000290000040800000295333C479DA6E42361.wmf" xlink:type="simple" xlink:show="embed" xlink:actuate="onLoad"><text:p/></draw:image></draw:frame></text:span><text:span text:style-name="T4">/</text:span><text:span text:style-name="T4"><draw:frame text:anchor-type="as-char" draw:z-index="50" draw:style-name="gr1" draw:text-style-name="P31" svg:width="1.456cm" svg:height="0.636cm"><draw:image xlink:href="Pictures/20000029000005CA000002951193DF3892AC2C50.wmf" xlink:type="simple" xlink:show="embed" xlink:actuate="onLoad"><text:p/></draw:image></draw:frame></text:span><text:span text:style-name="T9">.</text:span></text:p>
      <text:p text:style-name="P5"><text:bookmark text:name="_GoBack"/></text:p>
      <text:p text:style-name="P7"><text:span text:style-name="T5">Proposta da Concedente: </text:span></text:p>
      <text:p text:style-name="P6"/>
      <text:p text:style-name="P7"><draw:frame text:anchor-type="as-char" draw:z-index="51" draw:style-name="gr1" draw:text-style-name="P31" svg:width="15.664cm" svg:height="7.356cm"><draw:image xlink:href="Pictures/2000002900003D4A00001CD6D76B5102A306F3CB.wmf" xlink:type="simple" xlink:show="embed" xlink:actuate="onLoad"><text:p/></draw:image></draw:frame></text:p>
      <text:p text:style-name="P10"><text:span text:style-name="T4">São Paulo, </text:span><text:span text:style-name="T4"><text:time style:data-style-name="N10121" text:time-value="2016-09-14T19:23:16.069982252">14 de September de 2016</text:time></text:span></text:p>
      <text:p text:style-name="P14"/>
      <text:p text:style-name="P14"/>
      <text:p text:style-name="P14"/>
      <text:p text:style-name="P14"/>
      <text:p text:style-name="P4"/>
      <text:p text:style-name="P11"><text:span text:style-name="T4">___________________________________________________________</text:span><text:span text:style-name="T4"><draw:frame text:anchor-type="as-char" draw:z-index="52" draw:style-name="gr1" draw:text-style-name="P31" svg:width="11.007cm" svg:height="0.636cm"><draw:image xlink:href="Pictures/2000002900002B19000002954F8D0E45FD25EFDA.wmf" xlink:type="simple" xlink:show="embed" xlink:actuate="onLoad"><text:p/></draw:image></draw:frame></text:span></text:p>
      <text:p text:style-name="P3"/>
      <text:p text:style-name="P14"/>
      <text:p text:style-name="P15"/>
      <text:p text:style-name="Standard"><text:span text:style-name="T12"/></text:p>
      <text:p text:style-name="P16"/>
      <text:p text:style-name="P11"><text:span text:style-name="T3">______________________________________________________________________ </text:span><text:span text:style-name="T3"><draw:frame text:anchor-type="as-char" draw:z-index="53" draw:style-name="gr1" draw:text-style-name="P31" svg:width="13.23cm" svg:height="0.662cm"><draw:image xlink:href="Pictures/20000029000033C8000002B0AA9C0606394CD9BD.wmf" xlink:type="simple" xlink:show="embed" xlink:actuate="onLoad"><text:p/></draw:imag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23cm" fo:margin-right="2.143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8.001cm" fo:margin-right="0cm" fo:text-align="justify" style:justify-single-word="false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3.752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0.5pt" fo:font-style="italic" fo:font-weight="bold" style:font-size-asian="10.5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1pt" fo:font-style="normal" fo:font-weight="normal" style:font-size-asian="11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38cm" fo:margin-left="-1cm" fo:margin-top="0cm" fo:margin-bottom="0cm" table:align="left" style:writing-mode="lr-tb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13.661cm"/>
    </style:style>
    <style:style style:name="Tabela1.C" style:family="table-column">
      <style:table-column-properties style:column-width="2.5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5cm" fo:padding-right="0.125cm" fo:padding-top="0cm" fo:padding-bottom="0cm" fo:border="none"/>
    </style:style>
    <style:style style:name="MP1" style:family="paragraph" style:parent-style-name="Standard">
      <style:text-properties fo:font-size="2pt" style:font-size-asian="2pt"/>
    </style:style>
    <style:style style:name="MP2" style:family="paragraph" style:parent-style-name="Standard">
      <style:paragraph-properties fo:margin-left="-0.125cm" fo:margin-right="0.951cm" fo:line-height="150%" fo:text-indent="0cm" style:auto-text-indent="false"/>
    </style:style>
    <style:style style:name="MP3" style:family="paragraph" style:parent-style-name="Standard">
      <style:paragraph-properties fo:margin-left="0.088cm" fo:margin-right="2.143cm" fo:text-align="justify" style:justify-single-word="false" fo:text-indent="0cm" style:auto-text-indent="false"/>
      <style:text-properties fo:font-size="10pt" style:font-size-asian="10pt"/>
    </style:style>
    <style:style style:name="MP4" style:family="paragraph" style:parent-style-name="Standard">
      <style:paragraph-properties fo:margin-left="0.088cm" fo:margin-right="2.143cm" fo:text-align="justify" style:justify-single-word="false" fo:text-indent="0cm" style:auto-text-indent="false"/>
    </style:style>
    <style:style style:name="MP5" style:family="paragraph" style:parent-style-name="Standard">
      <style:paragraph-properties fo:margin-left="0.088cm" fo:margin-right="2.143cm" fo:text-align="justify" style:justify-single-word="false" fo:text-indent="0cm" style:auto-text-indent="false"/>
      <style:text-properties style:font-name="Times New Roman" fo:font-size="15pt" fo:font-weight="bold" style:font-size-asian="15pt" style:font-weight-asian="bold"/>
    </style:style>
    <style:style style:name="MP6" style:family="paragraph" style:parent-style-name="Standard">
      <style:paragraph-properties fo:line-height="150%" fo:text-align="end" style:justify-single-word="false"/>
    </style:style>
    <style:style style:name="MP7" style:family="paragraph" style:parent-style-name="Header">
      <style:paragraph-properties fo:margin-left="-0.751cm" fo:margin-right="0cm" fo:text-indent="0cm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cm" draw:visible-area-height="5cm"/>
    </style:style>
    <style:style style:name="Mfr2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39cm" fo:margin-left="3cm" fo:margin-right="2.501cm" style:writing-mode="lr-tb" style:layout-grid-color="#c0c0c0" style:layout-grid-lines="25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MON_1041833795"/><text:bookmark text:name="_MON_1041746738"/><text:bookmark text:name="_MON_1043755532"/><text:bookmark text:name="_MON_1043730367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text:anchor-type="as-char" svg:width="1.826cm" svg:height="1.799cm" draw:z-index="57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2" draw:name="Imagem 1" text:anchor-type="char" svg:x="12.423cm" svg:y="0.33cm" svg:width="3.493cm" svg:height="2.041cm" draw:z-index="3"><draw:image xlink:href="Pictures/2000002F000009070000055739CA33A3EDB5CC44.wmf" xlink:type="simple" xlink:show="embed" xlink:actuate="onLoad"/><svg:desc>marca_unifesp_cor_timb</svg:desc></draw:frame></text:p>
              <text:p text:style-name="MP4"><text:span text:style-name="MT1">SERVIÇO PÚBLICO FEDERAL</text:span></text:p>
              <text:p text:style-name="MP4"><text:span text:style-name="MT1">Universidade Federal de São Paulo</text:span></text:p>
              <text:p text:style-name="MP5"/>
            </table:table-cell>
            <table:table-cell table:style-name="Tabela1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2">Rua Sena Madureira, 1500 – 1º Andar – Vila Clementino - CEP 04.021-001 - São Paulo / Brasil</text:span></text:p>
        <text:p text:style-name="MP8"><text:span text:style-name="MT2">Tel. (11) 3385-4101 - E-mail: estagio@unifesp.br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9</dc:title>
    <meta:initial-creator>esilva13</meta:initial-creator>
    <dc:creator>Alexsandro Cardoso Carvalho</dc:creator>
    <meta:editing-cycles>12</meta:editing-cycles>
    <meta:print-date>2013-10-24T18:09:00</meta:print-date>
    <meta:creation-date>2015-11-13T10:38:00</meta:creation-date>
    <dc:date>2016-09-14T19:23:15.691212537</dc:date>
    <meta:editing-duration>PT2H29M38S</meta:editing-duration>
    <meta:generator>LibreOffice/5.2.1.2$Linux_X86_64 LibreOffice_project/20m0$Build-2</meta:generator>
    <meta:document-statistic meta:table-count="1" meta:image-count="1" meta:object-count="1" meta:page-count="4" meta:paragraph-count="51" meta:word-count="833" meta:character-count="5468" meta:non-whitespace-character-count="4660"/>
    <meta:user-defined meta:name="AppVersion">15.0000</meta:user-defined>
    <meta:user-defined meta:name="Company">E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uta_2" xlink:href=""/>
  </office:meta>
</office:document-meta>
</file>